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.js</text:a></text:p>
      <text:h text:style-name="Heading_20_1" text:outline-level="1"><text:bookmark text:name="oktatas:web:nodejs:gitfolio"/><text:bookmark-start text:name="__RefHeading___gitfolio_1"/><text:bookmark-start text:name="gitfolio"/>gitfolio<text:bookmark-end text:name="__RefHeading___gitfolio_1"/><text:bookmark-end text:name="gitfol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eblap generálása GitHub tárolókból.</text:p>
      <text:list text:style-name="List_20_1" text:continue-numbering="false">
        <text:list-item>
          <text:p text:style-name="LastListParagraph_List_20_1_Content_First"> <text:a xlink:type="simple" xlink:href="https://www.npmjs.com/package/@jspc/gitfolio" text:style-name="Internet_20_link" text:visited-style-name="Visited_20_Internet_20_Link">https://www.npmjs.com/package/@jspc/gitfolio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 @jspc/gitfolio -g</text:p>
      <text:h text:style-name="Heading_20_2" text:outline-level="2"><text:bookmark-start text:name="__RefHeading___ui_hasznalata_4"/><text:bookmark-start text:name="ui_hasznalata"/>UI használata<text:bookmark-end text:name="__RefHeading___ui_hasznalata_4"/><text:bookmark-end text:name="ui_hasznalata"/></text:h>
      <text:p text:style-name="Preformatted_20_Text">gitfolio ui</text:p>
      <text:h text:style-name="Heading_20_2" text:outline-level="2"><text:bookmark-start text:name="__RefHeading___cli_hasznalata_5"/><text:bookmark-start text:name="cli_hasznalata"/>CLI használata<text:bookmark-end text:name="__RefHeading___cli_hasznalata_5"/><text:bookmark-end text:name="cli_hasznalata"/></text:h>
      <text:p text:style-name="Preformatted_20_Text">gitfolio build &lt;github_username&gt;</text:p>
      <text:h text:style-name="Heading_20_2" text:outline-level="2"><text:bookmark-start text:name="__RefHeading___futtatas_6"/><text:bookmark-start text:name="futtatas"/>Futtatás<text:bookmark-end text:name="__RefHeading___futtatas_6"/><text:bookmark-end text:name="futtatas"/></text:h>
      <text:p text:style-name="Preformatted_20_Text">gitfolio run</text:p>
      <text:h text:style-name="Heading_20_2" text:outline-level="2"><text:bookmark-start text:name="__RefHeading___hatterkep_7"/><text:bookmark-start text:name="hatterkep"/>Háttérkép<text:bookmark-end text:name="__RefHeading___hatterkep_7"/><text:bookmark-end text:name="hatterkep"/></text:h>
      <text:p text:style-name="Preformatted_20_Text">gitfolio build oktat --background https://picsum.photos/600/800</text:p>
      <text:p text:style-name="Text_20_body">Sötét háttér:</text:p>
      <text:p text:style-name="Preformatted_20_Text"><text:s text:c="2"/>gitfolio build oktat <text:line-break/><text:s text:c="4"/>--background https://picsum.photos/600/800 <text:line-break/><text:s text:c="4"/>--theme dar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2::48:35</meta:creation-date>
    <dc:creator>Generated</dc:creator>
    <dc:date>2025-04-11T02::48:35</dc:date>
    <dc:language>en-US</dc:language>
    <meta:editing-cycles>1</meta:editing-cycles>
    <meta:editing-duration>PT0S</meta:editing-duration>
    <dc:title>oktatas:web:nodejs:gitfolio</dc:title>
  </office:meta>
</office:document-meta>
</file>