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markdown" text:style-name="Internet_20_link" text:visited-style-name="Visited_20_Internet_20_Link">&lt; Markdown</text:a></text:p>
      <text:h text:style-name="Heading_20_1" text:outline-level="1"><text:bookmark text:name="oktatas:web:markdown:konvertalas"/><text:bookmark-start text:name="__RefHeading___markdown_konvertalas_1"/><text:bookmark-start text:name="markdown_konvertalas"/>Markdown konvertálás<text:bookmark-end text:name="__RefHeading___markdown_konvertalas_1"/><text:bookmark-end text:name="markdown_konver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ndoc_2"/><text:bookmark-start text:name="pandoc"/>pandoc<text:bookmark-end text:name="__RefHeading___pandoc_2"/><text:bookmark-end text:name="pandoc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andoc.org/" text:style-name="Internet_20_link" text:visited-style-name="Visited_20_Internet_20_Link">https://pandoc.org/</text:a></text:p>
        </text:list-item>
      </text:list>
      <text:p text:style-name="Text_20_body">Windowson:</text:p>
      <text:p text:style-name="Preformatted_20_Text">choco install pandoc -y</text:p>
      <text:p text:style-name="Text_20_body">Debian GNU/Linuxon:</text:p>
      <text:p text:style-name="Preformatted_20_Text">apt install pandoc -y</text:p>
      <text:h text:style-name="Heading_20_3" text:outline-level="3"><text:bookmark-start text:name="__RefHeading___hasznalat_3"/><text:bookmark-start text:name="hasznalat"/>Használat<text:bookmark-end text:name="__RefHeading___hasznalat_3"/><text:bookmark-end text:name="hasznalat"/></text:h>
      <text:p text:style-name="Text_20_body">Egy .md fájl odt állománnyá:</text:p>
      <text:p text:style-name="Preformatted_20_Text">pandoc valami.md -o valami.odt</text:p>
      <text:p text:style-name="Text_20_body">Több .md dokumentum egyetlen HTML állományba:</text:p>
      <text:p text:style-name="Preformatted_20_Text">pandoc *.md -o teljes.html</text:p>
      <text:h text:style-name="Heading_20_3" text:outline-level="3"><text:bookmark-start text:name="__RefHeading___latex_fajl_keszitese_4"/><text:bookmark-start text:name="latex_fajl_keszitese"/>LaTeX fájl készítése<text:bookmark-end text:name="__RefHeading___latex_fajl_keszitese_4"/><text:bookmark-end text:name="latex_fajl_keszitese"/></text:h>
      <text:p text:style-name="Preformatted_20_Text">pandoc valami.md -o valami.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markdown:konvertalas</dc:title>
  </office:meta>
</office:document-meta>
</file>