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markdown" text:style-name="Internet_20_link" text:visited-style-name="Visited_20_Internet_20_Link">&lt; Markdown</text:a></text:p>
      <text:h text:style-name="Heading_20_1" text:outline-level="1"><text:bookmark text:name="oktatas:web:markdown:fejlesztoi_koernyezet"/><text:bookmark-start text:name="__RefHeading___markdown_fejlesztoi_koernyezet_1"/><text:bookmark-start text:name="markdown_fejlesztoi_koernyezet"/>Markdown fejlesztői környezet<text:bookmark-end text:name="__RefHeading___markdown_fejlesztoi_koernyezet_1"/><text:bookmark-end text:name="markdown_fejleszto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-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arkdown azért készítették, hogy HTML ismeret nélkül könnyen lehessen weboldalt létrehozni.
John Gruber tette közzé 2004-ben.</text:p>
      <text:p text:style-name="Text_20_body">Markdownban dokumentumot készíteni bármilyen szövegszerkesztővel lehet.</text:p>
      <text:h text:style-name="Heading_20_2" text:outline-level="2"><text:bookmark-start text:name="__RefHeading___visual_studio_code_3"/><text:bookmark-start text:name="visual_studio_code"/>Visual Studio Code<text:bookmark-end text:name="__RefHeading___visual_studio_code_3"/><text:bookmark-end text:name="visual_studio_code"/></text:h>
      <text:p text:style-name="Text_20_body">Bővítmények:</text:p>
      <text:list text:style-name="List_20_1" text:continue-numbering="false">
        <text:list-item>
          <text:p text:style-name="List_20_1_Content_First"> markdownlint</text:p>
        </text:list-item>
        <text:list-item>
          <text:p text:style-name="List_20_1_Content"> Markdown Preview Enhanced</text:p>
        </text:list-item>
        <text:list-item>
          <text:p text:style-name="List_20_1_Content_Last"> Markdown PDF</text:p>
        </text:list-item>
      </text:list>
      <text:p text:style-name="Text_20_body">Segítség:</text:p>
      <text:list text:style-name="List_20_1" text:continue-numbering="false">
        <text:list-item>
          <text:p text:style-name="LastListParagraph_List_20_1_Content_First"> <text:a xlink:type="simple" xlink:href="https://code.visualstudio.com/docs/languages/markdown" text:style-name="Internet_20_link" text:visited-style-name="Visited_20_Internet_20_Link">https://code.visualstudio.com/docs/languages/markdown</text:a> (2023)</text:p>
        </text:list-item>
      </text:list>
      <text:h text:style-name="Heading_20_2" text:outline-level="2"><text:bookmark-start text:name="__RefHeading___ghostwriter_4"/><text:bookmark-start text:name="ghostwriter"/>ghostwriter<text:bookmark-end text:name="__RefHeading___ghostwriter_4"/><text:bookmark-end text:name="ghostwriter"/></text:h>
      <text:p text:style-name="Preformatted_20_Text">apt install ghostwriter<text:line-break/>choco install ghostwriter</text:p>
      <text:h text:style-name="Heading_20_2" text:outline-level="2"><text:bookmark-start text:name="__RefHeading___marktext_5"/><text:bookmark-start text:name="marktext"/>Marktext<text:bookmark-end text:name="__RefHeading___marktext_5"/><text:bookmark-end text:name="marktext"/></text:h>
      <text:list text:style-name="List_20_1" text:continue-numbering="false">
        <text:list-item>
          <text:p text:style-name="LastListParagraph_List_20_1_Content_First"> <text:a xlink:type="simple" xlink:href="https://github.com/marktext/marktext" text:style-name="Internet_20_link" text:visited-style-name="Visited_20_Internet_20_Link">https://github.com/marktext/marktext</text:a> (2023)</text:p>
        </text:list-item>
      </text:list>
      <text:p text:style-name="Text_20_body">Van Chocolatey és .deb csom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markdown:fejlesztoi_koernyezet</dc:title>
  </office:meta>
</office:document-meta>
</file>