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jquery" text:style-name="Internet_20_link" text:visited-style-name="Visited_20_Internet_20_Link">&lt; jQuery</text:a></text:p>
      <text:h text:style-name="Heading_20_1" text:outline-level="1"><text:bookmark text:name="oktatas:web:jquery:jquery_forrasok"/><text:bookmark-start text:name="__RefHeading___jquery_forrasok_1"/><text:bookmark-start text:name="jquery_forrasok"/>jQuery források<text:bookmark-end text:name="__RefHeading___jquery_forrasok_1"/><text:bookmark-end text:name="jquery_forrasok"/></text:h>
      <text:h text:style-name="Heading_20_2" text:outline-level="2"><text:bookmark-start text:name="__RefHeading___linkek_2"/><text:bookmark-start text:name="linkek"/>Linkek<text:bookmark-end text:name="__RefHeading___linkek_2"/><text:bookmark-end text:name="linkek"/></text:h>
      <text:h text:style-name="Heading_20_3" text:outline-level="3"><text:bookmark-start text:name="__RefHeading___a_jquery_es_pluginjei_linkek_3"/><text:bookmark-start text:name="a_jquery_es_pluginjei_linkek"/>A jQuery és pluginjei linkek<text:bookmark-end text:name="__RefHeading___a_jquery_es_pluginjei_linkek_3"/><text:bookmark-end text:name="a_jquery_es_pluginjei_linkek"/></text:h>
      <text:list text:style-name="List_20_1" text:continue-numbering="false">
        <text:list-item>
          <text:p text:style-name="List_20_1_Content_First"> <text:a xlink:type="simple" xlink:href="http://jqueryui.com/" text:style-name="Internet_20_link" text:visited-style-name="Visited_20_Internet_20_Link">http://jqueryui.com/</text:a> (Effektek, widgetek)</text:p>
        </text:list-item>
        <text:list-item>
          <text:p text:style-name="List_20_1_Content"> <text:a xlink:type="simple" xlink:href="http://www.jeasyui.com/" text:style-name="Internet_20_link" text:visited-style-name="Visited_20_Internet_20_Link">http://www.jeasyui.com/</text:a> (Effektek, widgetek)</text:p>
        </text:list-item>
        <text:list-item>
          <text:p text:style-name="List_20_1_Content"> <text:a xlink:type="simple" xlink:href="http://builtbywill.com/code/booklet/" text:style-name="Internet_20_link" text:visited-style-name="Visited_20_Internet_20_Link">http://builtbywill.com/code/booklet/</text:a> (Könyvhatás)</text:p>
        </text:list-item>
        <text:list-item>
          <text:p text:style-name="List_20_1_Content"> <text:a xlink:type="simple" xlink:href="http://www.jqwidgets.com/" text:style-name="Internet_20_link" text:visited-style-name="Visited_20_Internet_20_Link">http://www.jqwidgets.com/</text:a> (Nem szabad szoftver!)</text:p>
        </text:list-item>
        <text:list-item>
          <text:p text:style-name="List_20_1_Content"> FancyBox</text:p>
          <text:list text:style-name="List_20_1">
            <text:list-item>
              <text:p text:style-name="List_20_1_Content"> <text:a xlink:type="simple" xlink:href="http://fancybox.net/" text:style-name="Internet_20_link" text:visited-style-name="Visited_20_Internet_20_Link">http://fancybox.net/</text:a></text:p>
            </text:list-item>
            <text:list-item>
              <text:p text:style-name="List_20_1_Content"> <text:a xlink:type="simple" xlink:href="http://www.fancyapps.com/fancybox/" text:style-name="Internet_20_link" text:visited-style-name="Visited_20_Internet_20_Link">http://www.fancyapps.com/fancybox/</text:a></text:p>
            </text:list-item>
            <text:list-item>
              <text:p text:style-name="List_20_1_Content"> <text:a xlink:type="simple" xlink:href="http://www.jquery-plugins.hu/plugin/57-fancybox.html" text:style-name="Internet_20_link" text:visited-style-name="Visited_20_Internet_20_Link">http://www.jquery-plugins.hu/plugin/57-fancybox.html</text:a></text:p>
            </text:list-item>
          </text:list>
        </text:list-item>
        <text:list-item>
          <text:p text:style-name="List_20_1_Content"> <text:a xlink:type="simple" xlink:href="http://jaukia.github.io/zoomooz/" text:style-name="Internet_20_link" text:visited-style-name="Visited_20_Internet_20_Link">http://jaukia.github.io/zoomooz/</text:a> (A weboldal részei nagyíthatók /persze nem impress.js szintű/)</text:p>
        </text:list-item>
        <text:list-item>
          <text:p text:style-name="List_20_1_Content"> <text:a xlink:type="simple" xlink:href="http://www.jqplot.com/" text:style-name="Internet_20_link" text:visited-style-name="Visited_20_Internet_20_Link">http://www.jqplot.com/</text:a></text:p>
        </text:list-item>
        <text:list-item>
          <text:p text:style-name="List_20_1_Content"> <text:a xlink:type="simple" xlink:href="http://kenwheeler.github.io/slick/" text:style-name="Internet_20_link" text:visited-style-name="Visited_20_Internet_20_Link">http://kenwheeler.github.io/slick/</text:a></text:p>
        </text:list-item>
        <text:list-item>
          <text:p text:style-name="List_20_1_Content"> <text:a xlink:type="simple" xlink:href="https://github.com/CodeSeven/toastr" text:style-name="Internet_20_link" text:visited-style-name="Visited_20_Internet_20_Link">https://github.com/CodeSeven/toastr</text:a> (Toastr)</text:p>
        </text:list-item>
        <text:list-item>
          <text:p text:style-name="List_20_1_Content_Last"> <text:a xlink:type="simple" xlink:href="http://www.jquery-steps.com/" text:style-name="Internet_20_link" text:visited-style-name="Visited_20_Internet_20_Link">http://www.jquery-steps.com/</text:a></text:p>
        </text:list-item>
      </text:list>
      <text:h text:style-name="Heading_20_3" text:outline-level="3"><text:bookmark-start text:name="__RefHeading___jquery_linkek_4"/><text:bookmark-start text:name="jquery_linkek"/>jQuery linkek<text:bookmark-end text:name="__RefHeading___jquery_linkek_4"/><text:bookmark-end text:name="jquery_linkek"/></text:h>
      <text:list text:style-name="List_20_1" text:continue-numbering="false">
        <text:list-item>
          <text:p text:style-name="List_20_1_Content_First"> <text:a xlink:type="simple" xlink:href="http://jquery.co" text:style-name="Internet_20_link" text:visited-style-name="Visited_20_Internet_20_Link">http://jquery.co</text:a> (A jQuery)</text:p>
        </text:list-item>
        <text:list-item>
          <text:p text:style-name="List_20_1_Content"> <text:a xlink:type="simple" xlink:href="http://api.jquery.com/" text:style-name="Internet_20_link" text:visited-style-name="Visited_20_Internet_20_Link">http://api.jquery.com/</text:a> (jQuery API)</text:p>
        </text:list-item>
        <text:list-item>
          <text:p text:style-name="List_20_1_Content_Last"> <text:a xlink:type="simple" xlink:href="http://jquerymobile.com" text:style-name="Internet_20_link" text:visited-style-name="Visited_20_Internet_20_Link">http://jquerymobile.com</text:a> (jQuery mobilfelületekhez)</text:p>
        </text:list-item>
      </text:list>
      <text:h text:style-name="Heading_20_3" text:outline-level="3"><text:bookmark-start text:name="__RefHeading___tananyagok_5"/><text:bookmark-start text:name="tananyagok"/>Tananyagok<text:bookmark-end text:name="__RefHeading___tananyagok_5"/><text:bookmark-end text:name="tananyagok"/></text:h>
      <text:h text:style-name="Heading_20_4" text:outline-level="4"><text:bookmark-start text:name="__RefHeading___koenyv_6"/><text:bookmark-start text:name="koenyv"/>Könyv<text:bookmark-end text:name="__RefHeading___koenyv_6"/><text:bookmark-end text:name="koenyv"/></text:h>
      <text:list text:style-name="List_20_1" text:continue-numbering="false">
        <text:list-item>
          <text:p text:style-name="List_20_1_Content_First"> Cody Lindley - JQuery receptek - Példák és megoldások jQuery-fejlesztőknek (magyar nyelvű)</text:p>
          <text:list text:style-name="List_20_1">
            <text:list-item>
              <text:p text:style-name="List_20_1_Content_Last"> <text:a xlink:type="simple" xlink:href="http://www.libri.hu/konyv/jquery-receptek.html" text:style-name="Internet_20_link" text:visited-style-name="Visited_20_Internet_20_Link">http://www.libri.hu/konyv/jquery-receptek.html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www.manning.com/bibeault2/" text:style-name="Internet_20_link" text:visited-style-name="Visited_20_Internet_20_Link">http://www.manning.com/bibeault2/</text:a> (Nyomtatott és elektronikus könyv)</text:p>
        </text:list-item>
        <text:list-item>
          <text:p text:style-name="List_20_1_Content"> <text:a xlink:type="simple" xlink:href="https://github.com/rmurphey/jqfundamentals" text:style-name="Internet_20_link" text:visited-style-name="Visited_20_Internet_20_Link">https://github.com/rmurphey/jqfundamentals</text:a> (Elektronikus könyv)</text:p>
        </text:list-item>
        <text:list-item>
          <text:p text:style-name="List_20_1_Content"> <text:a xlink:type="simple" xlink:href="http://www.syncfusion.com/resources/techportal/ebooks/jquery?utm_medium=BizDev-jQuery.org0513" text:style-name="Internet_20_link" text:visited-style-name="Visited_20_Internet_20_Link">http://www.syncfusion.com/resources/techportal/ebooks/jquery?utm_medium=BizDev-jQuery.org0513</text:a> </text:p>
          <text:list text:style-name="List_20_1">
            <text:list-item>
              <text:p text:style-name="List_20_1_Content_Last"> Elektronikus formában, de ez jelent meg magyarul papíron alapon JQuery receptek címmel</text:p>
            </text:list-item>
          </text:list>
        </text:list-item>
      </text:list>
      <text:h text:style-name="Heading_20_4" text:outline-level="4"><text:bookmark-start text:name="__RefHeading___video_7"/><text:bookmark-start text:name="video"/>Videó<text:bookmark-end text:name="__RefHeading___video_7"/><text:bookmark-end text:name="video"/></text:h>
      <text:list text:style-name="List_20_1" text:continue-numbering="false">
        <text:list-item>
          <text:p text:style-name="List_20_1_Content_First"> <text:a xlink:type="simple" xlink:href="http://www.youtube.com/watch?v=VRnQOcVclS8" text:style-name="Internet_20_link" text:visited-style-name="Visited_20_Internet_20_Link">http://www.youtube.com/watch?v=VRnQOcVclS8</text:a></text:p>
        </text:list-item>
        <text:list-item>
          <text:p text:style-name="List_20_1_Content_Last"> <text:a xlink:type="simple" xlink:href="http://www.youtube.com/watch?v=GNb8T5NBdQg" text:style-name="Internet_20_link" text:visited-style-name="Visited_20_Internet_20_Link">http://www.youtube.com/watch?v=GNb8T5NBdQg</text:a></text:p>
        </text:list-item>
      </text:list>
      <text:h text:style-name="Heading_20_3" text:outline-level="3"><text:bookmark-start text:name="__RefHeading___google_tamogatas_8"/><text:bookmark-start text:name="google_tamogatas"/>Google támogatás<text:bookmark-end text:name="__RefHeading___google_tamogatas_8"/><text:bookmark-end text:name="google_tamogatas"/></text:h>
      <text:list text:style-name="List_20_1" text:continue-numbering="false">
        <text:list-item>
          <text:p text:style-name="List_20_1_Content_First"> <text:a xlink:type="simple" xlink:href="https://developers.google.com/speed/libraries/devguide?hl=hu" text:style-name="Internet_20_link" text:visited-style-name="Visited_20_Internet_20_Link">https://developers.google.com/speed/libraries/devguide?hl=hu</text:a></text:p>
        </text:list-item>
        <text:list-item>
          <text:p text:style-name="List_20_1_Content_Last"> <text:a xlink:type="simple" xlink:href="https://developers.google.com/chrome-developer-tools/docs/overview?hl=hu" text:style-name="Internet_20_link" text:visited-style-name="Visited_20_Internet_20_Link">https://developers.google.com/chrome-developer-tools/docs/overview?hl=hu</text:a></text:p>
        </text:list-item>
      </text:list>
      <text:h text:style-name="Heading_20_3" text:outline-level="3"><text:bookmark-start text:name="__RefHeading___firefox_9"/><text:bookmark-start text:name="firefox"/>Firefox<text:bookmark-end text:name="__RefHeading___firefox_9"/><text:bookmark-end text:name="firefox"/></text:h>
      <text:list text:style-name="List_20_1" text:continue-numbering="false">
        <text:list-item>
          <text:p text:style-name="List_20_1_Content_First"> <text:a xlink:type="simple" xlink:href="http://getfirebug.com" text:style-name="Internet_20_link" text:visited-style-name="Visited_20_Internet_20_Link">http://getfirebug.com</text:a> (Fejlesztőeszköz)</text:p>
        </text:list-item>
        <text:list-item>
          <text:p text:style-name="List_20_1_Content_Last"> <text:a xlink:type="simple" xlink:href="http://firequery.binaryage.com/" text:style-name="Internet_20_link" text:visited-style-name="Visited_20_Internet_20_Link">http://firequery.binaryage.com/</text:a> (A Firebug fejlesztőeszközhöz jQuery támogatás kiegészítés)</text:p>
        </text:list-item>
      </text:list>
      <text:h text:style-name="Heading_20_3" text:outline-level="3"><text:bookmark-start text:name="__RefHeading___kapcsolodo_10"/><text:bookmark-start text:name="kapcsolodo"/>Kapcsolódó<text:bookmark-end text:name="__RefHeading___kapcsolodo_10"/><text:bookmark-end text:name="kapcsolodo"/></text:h>
      <text:list text:style-name="List_20_1" text:continue-numbering="false">
        <text:list-item>
          <text:p text:style-name="List_20_1_Content_First"> JSON</text:p>
          <text:list text:style-name="List_20_1">
            <text:list-item>
              <text:p text:style-name="List_20_1_Content"> <text:a xlink:type="simple" xlink:href="https://github.com/douglascrockford/JSON-js/blob/master/json2.js" text:style-name="Internet_20_link" text:visited-style-name="Visited_20_Internet_20_Link">https://github.com/douglascrockford/JSON-js/blob/master/json2.js</text:a></text:p>
            </text:list-item>
            <text:list-item>
              <text:p text:style-name="List_20_1_Content"> <text:a xlink:type="simple" xlink:href="http://www.json.org/js.html" text:style-name="Internet_20_link" text:visited-style-name="Visited_20_Internet_20_Link">http://www.json.org/js.html</text:a></text:p>
            </text:list-item>
            <text:list-item>
              <text:p text:style-name="List_20_1_Content_Last"> <text:a xlink:type="simple" xlink:href="http://www.json.org/" text:style-name="Internet_20_link" text:visited-style-name="Visited_20_Internet_20_Link">http://www.json.org/</text:a></text:p>
            </text:list-item>
          </text:list>
        </text:list-item>
      </text:list>
      <text:h text:style-name="Heading_20_3" text:outline-level="3"><text:bookmark-start text:name="__RefHeading___nyomkoevetes_11"/><text:bookmark-start text:name="nyomkoevetes"/>Nyomkövetés<text:bookmark-end text:name="__RefHeading___nyomkoevetes_11"/><text:bookmark-end text:name="nyomkoevetes"/></text:h>
      <text:list text:style-name="List_20_1" text:continue-numbering="false">
        <text:list-item>
          <text:p text:style-name="LastListParagraph_List_20_1_Content_First"> <text:a xlink:type="simple" xlink:href="http://firequery.binaryage.com/" text:style-name="Internet_20_link" text:visited-style-name="Visited_20_Internet_20_Link">http://firequery.binaryage.com/</text:a> (Debug FireBug kiterjesztésként)</text:p>
        </text:list-item>
      </text:list>
      <text:h text:style-name="Heading_20_3" text:outline-level="3"><text:bookmark-start text:name="__RefHeading___javascript_eszkoezoek_latvanyra_12"/><text:bookmark-start text:name="javascript_eszkoezoek_latvanyra"/>JavaScript eszközök látványra<text:bookmark-end text:name="__RefHeading___javascript_eszkoezoek_latvanyra_12"/><text:bookmark-end text:name="javascript_eszkoezoek_latvanyra"/></text:h>
      <text:list text:style-name="List_20_1" text:continue-numbering="false">
        <text:list-item>
          <text:p text:style-name="List_20_1_Content_First"> <text:a xlink:type="simple" xlink:href="http://raphaeljs.com/graffle.html" text:style-name="Internet_20_link" text:visited-style-name="Visited_20_Internet_20_Link">http://raphaeljs.com/graffle.html</text:a></text:p>
        </text:list-item>
        <text:list-item>
          <text:p text:style-name="List_20_1_Content"> <text:a xlink:type="simple" xlink:href="http://philogb.github.io/jit/" text:style-name="Internet_20_link" text:visited-style-name="Visited_20_Internet_20_Link">http://philogb.github.io/jit/</text:a></text:p>
        </text:list-item>
        <text:list-item>
          <text:p text:style-name="List_20_1_Content"> <text:a xlink:type="simple" xlink:href="http://d3js.org/" text:style-name="Internet_20_link" text:visited-style-name="Visited_20_Internet_20_Link">http://d3js.org/</text:a></text:p>
        </text:list-item>
        <text:list-item>
          <text:p text:style-name="List_20_1_Content"> <text:a xlink:type="simple" xlink:href="http://kenneth.kufluk.com/google/js-mindmap/" text:style-name="Internet_20_link" text:visited-style-name="Visited_20_Internet_20_Link">http://kenneth.kufluk.com/google/js-mindmap/</text:a></text:p>
        </text:list-item>
        <text:list-item>
          <text:p text:style-name="List_20_1_Content"> <text:a xlink:type="simple" xlink:href="http://arborjs.org/" text:style-name="Internet_20_link" text:visited-style-name="Visited_20_Internet_20_Link">http://arborjs.org/</text:a></text:p>
        </text:list-item>
        <text:list-item>
          <text:p text:style-name="List_20_1_Content"> <text:a xlink:type="simple" xlink:href="http://birdeye.googlecode.com/svn/trunk/ravis/RaVisExamples/example-binaries/RaVisExplorer.html#" text:style-name="Internet_20_link" text:visited-style-name="Visited_20_Internet_20_Link">http://birdeye.googlecode.com/svn/trunk/ravis/RaVisExamples/example-binaries/RaVisExplorer.html#</text:a></text:p>
        </text:list-item>
        <text:list-item>
          <text:p text:style-name="List_20_1_Content_Last"> <text:a xlink:type="simple" xlink:href="http://bartaz.github.io/impress.js/" text:style-name="Internet_20_link" text:visited-style-name="Visited_20_Internet_20_Link">http://bartaz.github.io/impress.js/</text:a></text:p>
        </text:list-item>
      </text:list>
      <text:h text:style-name="Heading_20_3" text:outline-level="3"><text:bookmark-start text:name="__RefHeading___sozi_inkscape_13"/><text:bookmark-start text:name="sozi_inkscape"/>Sozi+Inkscape<text:bookmark-end text:name="__RefHeading___sozi_inkscape_13"/><text:bookmark-end text:name="sozi_inkscape"/></text:h>
      <text:p text:style-name="Text_20_body">SVG bemutatót is készíthetünk:</text:p>
      <text:list text:style-name="List_20_1" text:continue-numbering="false">
        <text:list-item>
          <text:p text:style-name="LastListParagraph_List_20_1_Content_First"> <text:a xlink:type="simple" xlink:href="https://dl.dropboxusercontent.com/u/589872/open_source_pres.svg" text:style-name="Internet_20_link" text:visited-style-name="Visited_20_Internet_20_Link">https://dl.dropboxusercontent.com/u/589872/open_source_pres.svg</text:a></text:p>
        </text:list-item>
      </text:list>
      <text:h text:style-name="Heading_20_3" text:outline-level="3"><text:bookmark-start text:name="__RefHeading___puska_cheatsheet_14"/><text:bookmark-start text:name="puska_cheatsheet"/>Puska (CheatSheet)<text:bookmark-end text:name="__RefHeading___puska_cheatsheet_14"/><text:bookmark-end text:name="puska_cheatsheet"/></text:h>
      <text:list text:style-name="List_20_1" text:continue-numbering="false">
        <text:list-item>
          <text:p text:style-name="List_20_1_Content_First"> <text:a xlink:type="simple" xlink:href="http://oscarotero.com/jquery/" text:style-name="Internet_20_link" text:visited-style-name="Visited_20_Internet_20_Link">http://oscarotero.com/jquery/</text:a></text:p>
        </text:list-item>
        <text:list-item>
          <text:p text:style-name="List_20_1_Content"> <text:a xlink:type="simple" xlink:href="http://jqapi.ru/" text:style-name="Internet_20_link" text:visited-style-name="Visited_20_Internet_20_Link">http://jqapi.ru/</text:a></text:p>
        </text:list-item>
        <text:list-item>
          <text:p text:style-name="List_20_1_Content_Last"> <text:a xlink:type="simple" xlink:href="http://overapi.com/jquery/" text:style-name="Internet_20_link" text:visited-style-name="Visited_20_Internet_20_Link">http://overapi.com/jquery/</text:a></text:p>
        </text:list-item>
      </text:list>
      <text:h text:style-name="Heading_20_3" text:outline-level="3"><text:bookmark-start text:name="__RefHeading___egyeb_15"/><text:bookmark-start text:name="egyeb"/>Egyéb<text:bookmark-end text:name="__RefHeading___egyeb_15"/><text:bookmark-end text:name="egyeb"/></text:h>
      <text:list text:style-name="List_20_1" text:continue-numbering="false">
        <text:list-item>
          <text:p text:style-name="List_20_1_Content_First"> <text:a xlink:type="simple" xlink:href="http://www.codeproject.com/Articles/346904/Common-Pitfalls-of-jQuery" text:style-name="Internet_20_link" text:visited-style-name="Visited_20_Internet_20_Link">http://www.codeproject.com/Articles/346904/Common-Pitfalls-of-jQuery</text:a></text:p>
        </text:list-item>
        <text:list-item>
          <text:p text:style-name="List_20_1_Content_Last"> <text:a xlink:type="simple" xlink:href="http://www.jqueryscript.net/" text:style-name="Internet_20_link" text:visited-style-name="Visited_20_Internet_20_Link">http://www.jqueryscript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jquery:jquery_forrasok</dc:title>
  </office:meta>
</office:document-meta>
</file>