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ablazat_renderelese"/><text:bookmark-start text:name="__RefHeading___tablazat_renderelese_1"/><text:bookmark-start text:name="tablazat_renderelese"/>Táblázat renderelése<text:bookmark-end text:name="__RefHeading___tablazat_renderelese_1"/><text:bookmark-end text:name="tablazat_render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Dolgozók renderelése szerkesztő és nyomógombba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onclick=„” inline eseménykezelés nem működik modulok használata esetén.
</text:p>
          </table:table-cell>
        </table:table-row>
      </table:table>
      <text:h text:style-name="Heading_20_2" text:outline-level="2"><text:bookmark-start text:name="__RefHeading___szimpla_javascript_3"/><text:bookmark-start text:name="szimpla_javascript"/>Szimpla JavaScript<text:bookmark-end text:name="__RefHeading___szimpla_javascript_3"/><text:bookmark-end text:name="szimpla_javascript"/></text:h>
      <text:h text:style-name="Heading_20_3" text:outline-level="3"><text:bookmark-start text:name="__RefHeading___tablazat_renderelese_4"/><text:bookmark-start text:name="tablazat_renderelese1"/>Táblázat renderelése<text:bookmark-end text:name="__RefHeading___tablazat_renderelese_4"/><text:bookmark-end text:name="tablazat_renderelese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 table-striped"</text:span>&gt;</text:span><text:line-break/><text:s text:c="8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emps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renderTable<text:span text:style-name="highlight_br0">(</text:span><text:span text:style-name="highlight_br0">)</text:span> <text:span text:style-name="highlight_br0">{</text:span><text:s text:c="4"/><text:line-break/><text:s text:c="4"/>state.<text:span text:style-name="highlight_me1">empList</text:span>.<text:span text:style-name="highlight_me1">forEach</text:span><text:span text:style-name="highlight_br0">(</text:span>emp <text:span text:style-name="highlight_sy0">=&gt;</text:span> <text:span text:style-name="highlight_br0">{</text:span><text:line-break/><text:s text:c="8"/>let tr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tr.<text:span text:style-name="highlight_me1">innerHTML</text:span> <text:span text:style-name="highlight_sy0">=</text:span>`<text:line-break/><text:s text:c="11"/><text:span text:style-name="highlight_sy0">&lt;</text:span>td<text:span text:style-name="highlight_sy0">&gt;</text:span>$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<text:line-break/><text:s text:c="12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emp.id}"</text:span><text:line-break/><text:s text:c="16"/>data<text:span text:style-name="highlight_sy0">-</text:span>name<text:span text:style-name="highlight_sy0">=</text:span><text:span text:style-name="highlight_st0">"${emp.name}"</text:span><text:line-break/><text:s text:c="16"/>data<text:span text:style-name="highlight_sy0">-</text:span>city<text:span text:style-name="highlight_sy0">=</text:span><text:span text:style-name="highlight_st0">"${emp.city}"</text:span><text:line-break/><text:s text:c="16"/>data<text:span text:style-name="highlight_sy0">-</text:span>salary<text:span text:style-name="highlight_sy0">=</text:span><text:span text:style-name="highlight_st0">"${emp.salary}"</text:span><text:line-break/><text:s text:c="16"/>onclick<text:span text:style-name="highlight_sy0">=</text:span><text:span text:style-name="highlight_st0">"updateEmployee(this)"</text:span><text:line-break/><text:s text:c="12"/><text:span text:style-name="highlight_sy0">&gt;</text:span>Szerkesztés<text:span text:style-name="highlight_sy0">&lt;/</text:span>button<text:span text:style-name="highlight_sy0">&gt;</text:span><text:line-break/> <text:line-break/><text:s text:c="12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2"/>onclick<text:span text:style-name="highlight_sy0">=</text:span><text:span text:style-name="highlight_st0">"deleteEmployee(${emp.id})"</text:span><text:line-break/><text:s text:c="12"/><text:span text:style-name="highlight_sy0">&gt;</text:span>Törlés<text:span text:style-name="highlight_sy0">&lt;/</text:span>button<text:span text:style-name="highlight_sy0">&gt;</text:span><text:line-break/><text:s text:c="11"/><text:span text:style-name="highlight_sy0">&lt;/</text:span>td<text:span text:style-name="highlight_sy0">&gt;</text:span><text:line-break/><text:s text:c="8"/>`<text:span text:style-name="highlight_sy0">;</text:span><text:line-break/> <text:line-break/><text:s text:c="8"/>doc.<text:span text:style-name="highlight_me1">empsBody</text:span>.<text:span text:style-name="highlight_me1">appendChild</text:span><text:span text:style-name="highlight_br0">(</text:span>t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1">function</text:span> updateEmployee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city</text:span><text:span text:style-name="highlight_br0">)</text:span><text:line-break/><text:span text:style-name="highlight_br0">}</text:span><text:line-break/> <text:line-break/><text:span text:style-name="highlight_kw1">function</text:span> deleteEmployee<text:span text:style-name="highlight_br0">(</text:span>id<text:span text:style-name="highlight_br0">)</text:span> <text:span text:style-name="highlight_br0">{</text:span><text:line-break/><text:s text:c="4"/>console.<text:span text:style-name="highlight_me1">log</text:span><text:span text:style-name="highlight_br0">(</text:span>id<text:span text:style-name="highlight_br0">)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this_fueggvenyen_beluel_5"/><text:bookmark-start text:name="a_this_fueggvenyen_beluel"/>A this függvényen belül<text:bookmark-end text:name="__RefHeading___a_this_fueggvenyen_beluel_5"/><text:bookmark-end text:name="a_this_fueggvenyen_belu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nclick="updateEmployee()"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unction</text:span> updateEmployee<text:span text:style-name="highlight_br0">(</text:span><text:span text:style-name="highlight_br0">)</text:span> <text:span text:style-name="highlight_br0">{</text:span><text:line-break/><text:s text:c="4"/><text:span text:style-name="highlight_kw1">const</text:span> source <text:span text:style-name="highlight_sy0">=</text:span> <text:span text:style-name="highlight_kw1">this</text:span>.<text:span text:style-name="highlight_me1">event</text:span>.<text:span text:style-name="highlight_me1">target</text:span><text:span text:style-name="highlight_sy0">;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city</text:span><text:span text:style-name="highlight_br0">)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setattribute_fueggveny_hasznalata_6"/><text:bookmark-start text:name="a_setattribute_fueggveny_hasznalata"/>A setAttribute() függvény használata<text:bookmark-end text:name="__RefHeading___a_setattribute_fueggveny_hasznalata_6"/><text:bookmark-end text:name="a_setattribute_fueggveny_hasznalat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nclick="updateEmployee()"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unction</text:span> updateEmployee<text:span text:style-name="highlight_br0">(</text:span><text:span text:style-name="highlight_br0">)</text:span> <text:span text:style-name="highlight_br0">{</text:span><text:line-break/><text:s text:c="4"/><text:span text:style-name="highlight_kw1">const</text:span> source <text:span text:style-name="highlight_sy0">=</text:span> <text:span text:style-name="highlight_kw1">this</text:span>.<text:span text:style-name="highlight_me1">event</text:span>.<text:span text:style-name="highlight_me1">target</text:span><text:span text:style-name="highlight_sy0">;</text:span><text:line-break/><text:s text:c="4"/>console.<text:span text:style-name="highlight_me1">log</text:span><text:span text:style-name="highlight_br0">(</text:span>source.<text:span text:style-name="highlight_me1">getAttribute</text:span><text:span text:style-name="highlight_br0">(</text:span><text:span text:style-name="highlight_st0">'data-city'</text:span><text:span text:style-name="highlight_br0">)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hasznalattal_7"/><text:bookmark-start text:name="modulhasznalattal"/>Modulhasználattal<text:bookmark-end text:name="__RefHeading___modulhasznalattal_7"/><text:bookmark-end text:name="modulhasznalatta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-1">&lt;!-- ... --&gt;</text:span><text:line-break/><text:s text:c="6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 table-striped"</text:span>&gt;</text:span><text:line-break/><text:s text:c="8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emps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-1">&lt;!-- ... --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sult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kér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 text:c="3"/><text:line-break/><text:span text:style-name="highlight_br0">}</text:span><text:line-break/> <text:line-break/><text:span text:style-name="highlight_kw5">export</text:span> <text:span text:style-name="highlight_br0">{</text:span> getEmployees 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getEmployees <text:span text:style-name="highlight_br0">}</text:span> from <text:span text:style-name="highlight_st0">"./apiService.js"</text:span><text:span text:style-name="highlight_sy0">;</text:span><text:line-break/> <text:line-break/><text:span text:style-name="highlight_kw1">const</text:span> doc <text:span text:style-name="highlight_sy0">=</text:span> <text:span text:style-name="highlight_br0">{</text:span><text:line-break/><text:s text:c="4"/>empsBody<text:span text:style-name="highlight_sy0">:</text:span> document.<text:span text:style-name="highlight_me1">querySelector</text:span><text:span text:style-name="highlight_br0">(</text:span><text:span text:style-name="highlight_st0">'#empsBody'</text:span><text:span text:style-name="highlight_br0">)</text:span><text:line-break/><text:span text:style-name="highlight_br0">}</text:span><text:line-break/><text:span text:style-name="highlight_kw1">const</text:span> state <text:span text:style-name="highlight_sy0">=</text:span> <text:span text:style-name="highlight_br0">{</text:span><text:line-break/><text:s text:c="4"/>empList<text:span text:style-name="highlight_sy0">:</text:span> <text:span text:style-name="highlight_br0">[</text:span><text:span text:style-name="highlight_br0">]</text:span><text:line-break/><text:span text:style-name="highlight_br0">}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getEmps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getEmps<text:span text:style-name="highlight_br0">(</text:span><text:span text:style-name="highlight_br0">)</text:span> <text:span text:style-name="highlight_br0">{</text:span><text:line-break/><text:s text:c="4"/>state.<text:span text:style-name="highlight_me1">empList</text:span> <text:span text:style-name="highlight_sy0">=</text:span> await getEmployees<text:span text:style-name="highlight_br0">(</text:span><text:span text:style-name="highlight_br0">)</text:span><text:span text:style-name="highlight_sy0">;</text:span><text:line-break/><text:s text:c="4"/>renderTable<text:span text:style-name="highlight_br0">(</text:span><text:span text:style-name="highlight_br0">)</text:span><text:line-break/><text:span text:style-name="highlight_br0">}</text:span><text:line-break/> <text:line-break/><text:span text:style-name="highlight_kw1">function</text:span> renderTable<text:span text:style-name="highlight_br0">(</text:span><text:span text:style-name="highlight_br0">)</text:span> <text:span text:style-name="highlight_br0">{</text:span><text:s text:c="4"/><text:line-break/><text:s text:c="4"/>state.<text:span text:style-name="highlight_me1">empList</text:span>.<text:span text:style-name="highlight_me1">forEach</text:span><text:span text:style-name="highlight_br0">(</text:span>emp <text:span text:style-name="highlight_sy0">=&gt;</text:span> <text:span text:style-name="highlight_br0">{</text:span><text:line-break/><text:s text:c="8"/>let tr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tr.<text:span text:style-name="highlight_me1">innerHTML</text:span> <text:span text:style-name="highlight_sy0">=</text:span>`<text:line-break/><text:s text:c="11"/><text:span text:style-name="highlight_sy0">&lt;</text:span>td<text:span text:style-name="highlight_sy0">&gt;</text:span>$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$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11"/><text:span text:style-name="highlight_sy0">&lt;</text:span>td<text:span text:style-name="highlight_sy0">&gt;</text:span><text:line-break/><text:s text:c="12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emp.id}"</text:span><text:line-break/><text:s text:c="16"/>data<text:span text:style-name="highlight_sy0">-</text:span>name<text:span text:style-name="highlight_sy0">=</text:span><text:span text:style-name="highlight_st0">"${emp.name}"</text:span><text:line-break/><text:s text:c="16"/>data<text:span text:style-name="highlight_sy0">-</text:span>city<text:span text:style-name="highlight_sy0">=</text:span><text:span text:style-name="highlight_st0">"${emp.city}"</text:span><text:line-break/><text:s text:c="16"/>data<text:span text:style-name="highlight_sy0">-</text:span>salary<text:span text:style-name="highlight_sy0">=</text:span><text:span text:style-name="highlight_st0">"${emp.salary}"</text:span><text:line-break/><text:s text:c="12"/><text:span text:style-name="highlight_sy0">&gt;</text:span>Szerkesztés<text:span text:style-name="highlight_sy0">&lt;/</text:span>button<text:span text:style-name="highlight_sy0">&gt;</text:span><text:line-break/> <text:line-break/><text:s text:c="12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2"/><text:span text:style-name="highlight_sy0">&gt;</text:span>Törlés<text:span text:style-name="highlight_sy0">&lt;/</text:span>button<text:span text:style-name="highlight_sy0">&gt;</text:span><text:line-break/><text:s text:c="11"/><text:span text:style-name="highlight_sy0">&lt;/</text:span>td<text:span text:style-name="highlight_sy0">&gt;</text:span><text:line-break/><text:s text:c="8"/>`<text:span text:style-name="highlight_sy0">;</text:span><text:line-break/><text:s text:c="8"/><text:span text:style-name="highlight_kw1">const</text:span> editBtn <text:span text:style-name="highlight_sy0">=</text:span> tr.<text:span text:style-name="highlight_me1">querySelector</text:span><text:span text:style-name="highlight_br0">(</text:span><text:span text:style-name="highlight_st0">'button:nth-child(1)'</text:span><text:span text:style-name="highlight_br0">)</text:span><text:span text:style-name="highlight_sy0">;</text:span><text:line-break/><text:s text:c="8"/>editBt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updateEmployee<text:span text:style-name="highlight_br0">(</text:span>editBtn<text:span text:style-name="highlight_br0">)</text:span><text:span text:style-name="highlight_br0">)</text:span><text:span text:style-name="highlight_sy0">;</text:span><text:line-break/> <text:line-break/><text:s text:c="8"/><text:span text:style-name="highlight_kw1">const</text:span> delBtn <text:span text:style-name="highlight_sy0">=</text:span> tr.<text:span text:style-name="highlight_me1">querySelector</text:span><text:span text:style-name="highlight_br0">(</text:span><text:span text:style-name="highlight_st0">'button:nth-child(2)'</text:span><text:span text:style-name="highlight_br0">)</text:span><text:span text:style-name="highlight_sy0">;</text:span><text:line-break/><text:s text:c="8"/>delBt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deleteEmployee<text:span text:style-name="highlight_br0">(</text:span>emp.<text:span text:style-name="highlight_me1">id</text:span><text:span text:style-name="highlight_br0">)</text:span><text:span text:style-name="highlight_br0">)</text:span><text:span text:style-name="highlight_sy0">;</text:span><text:line-break/> <text:line-break/><text:s text:c="8"/>doc.<text:span text:style-name="highlight_me1">empsBody</text:span>.<text:span text:style-name="highlight_me1">appendChild</text:span><text:span text:style-name="highlight_br0">(</text:span>t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1">function</text:span> updateEmployee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city</text:span><text:span text:style-name="highlight_br0">)</text:span><text:line-break/><text:span text:style-name="highlight_br0">}</text:span><text:line-break/> <text:line-break/><text:span text:style-name="highlight_kw1">function</text:span> deleteEmployee<text:span text:style-name="highlight_br0">(</text:span>id<text:span text:style-name="highlight_br0">)</text:span> <text:span text:style-name="highlight_br0">{</text:span><text:line-break/><text:s text:c="4"/>console.<text:span text:style-name="highlight_me1">log</text:span><text:span text:style-name="highlight_br0">(</text:span>id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tablazat_renderelese</dc:title>
  </office:meta>
</office:document-meta>
</file>