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es_bootstrap"/><text:bookmark-start text:name="__RefHeading___javascript_es_bootstrap_1"/><text:bookmark-start text:name="javascript_es_bootstrap"/>JavaScript és Bootstrap<text:bookmark-end text:name="__RefHeading___javascript_es_bootstrap_1"/><text:bookmark-end text:name="javascript_es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alis_ablak_rejtese_2"/><text:bookmark-start text:name="modalis_ablak_rejtese"/>Modális ablak rejtése<text:bookmark-end text:name="__RefHeading___modalis_ablak_rejtese_2"/><text:bookmark-end text:name="modalis_ablak_rejtese"/></text:h>
      <text:p text:style-name="Text_20_body">Modális ablak rejtése JavaScript kódból, hasznos lehet, ha például egy bejelentkezés sikerétől
függően szeretnénk bezárni az modális ablak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modal <text:span text:style-name="highlight_sy0">=</text:span> <text:span text:style-name="highlight_kw1">new</text:span> bootstrap.<text:span text:style-name="highlight_me1">Modal</text:span><text:span text:style-name="highlight_br0">(</text:span><text:span text:style-name="highlight_st0">'#valamiModel'</text:span><text:span text:style-name="highlight_br0">)</text:span><text:span text:style-name="highlight_sy0">;</text:span><text:line-break/>modal.<text:span text:style-name="highlight_me1">hid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ok_rejtese_3"/><text:bookmark-start text:name="gombok_rejtese"/>Gombok rejtése<text:bookmark-end text:name="__RefHeading___gombok_rejtese_3"/><text:bookmark-end text:name="gombok_rejtese"/></text:h>
      <text:p text:style-name="Text_20_body">A gombok rejtése szimpla CSS segítségével nem működik, mivel Bootstrap vezérli a gombokat.</text:p>
      <text:p text:style-name="Text_20_body">Rejt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add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  <text:p text:style-name="Text_20_body">Megjelenít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remove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1::52:12</meta:creation-date>
    <dc:creator>Generated</dc:creator>
    <dc:date>2025-04-07T11::52:12</dc:date>
    <dc:language>en-US</dc:language>
    <meta:editing-cycles>1</meta:editing-cycles>
    <meta:editing-duration>PT0S</meta:editing-duration>
    <dc:title>oktatas:web:javascript:javascript_es_bootstrap</dc:title>
  </office:meta>
</office:document-meta>
</file>