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jax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a xlink:type="simple" xlink:href="https://szit.hu/doku.php?id=oktatas:web:javascript:ajax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szit.hu/doku.php?id=oktatas:web:javascript:ajax:xmlhttprequest" text:style-name="Internet_20_link" text:visited-style-name="Visited_20_Internet_20_Link">XMLHttpRequest</text:a></text:p>
        </text:list-item>
        <text:list-item>
          <text:p text:style-name="List_20_1_Content"> <text:a xlink:type="simple" xlink:href="https://szit.hu/doku.php?id=oktatas:web:javascript:ajax:get_keres" text:style-name="Internet_20_link" text:visited-style-name="Visited_20_Internet_20_Link">GET kérés</text:a></text:p>
        </text:list-item>
        <text:list-item>
          <text:p text:style-name="List_20_1_Content"> <text:a xlink:type="simple" xlink:href="https://szit.hu/doku.php?id=oktatas:web:javascript:ajax:post_keres" text:style-name="Internet_20_link" text:visited-style-name="Visited_20_Internet_20_Link">POST kérés</text:a></text:p>
        </text:list-item>
        <text:list-item>
          <text:p text:style-name="List_20_1_Content"> <text:a xlink:type="simple" xlink:href="https://szit.hu/doku.php?id=oktatas:web:javascript:ajax:pelda" text:style-name="Internet_20_link" text:visited-style-name="Visited_20_Internet_20_Link">Példa</text:a></text:p>
        </text:list-item>
        <text:list-item>
          <text:p text:style-name="List_20_1_Content"> <text:a xlink:type="simple" xlink:href="https://szit.hu/doku.php?id=oktatas:web:javascript:ajax:kekbt_pelda" text:style-name="Internet_20_link" text:visited-style-name="Visited_20_Internet_20_Link">KekBt példa</text:a></text:p>
        </text:list-item>
        <text:list-item>
          <text:p text:style-name="List_20_1_Content"> <text:a xlink:type="simple" xlink:href="https://szit.hu/doku.php?id=oktatas:web:javascript:ajax:json_lekerese" text:style-name="Internet_20_link" text:visited-style-name="Visited_20_Internet_20_Link">JSON lekérése</text:a></text:p>
        </text:list-item>
        <text:list-item>
          <text:p text:style-name="List_20_1_Content"> <text:a xlink:type="simple" xlink:href="https://szit.hu/doku.php?id=oktatas:web:javascript:ajax:dolgozok_rest_api" text:style-name="Internet_20_link" text:visited-style-name="Visited_20_Internet_20_Link">Dolgozók REST API</text:a></text:p>
        </text:list-item>
        <text:list-item>
          <text:p text:style-name="List_20_1_Content_Last"> <text:a xlink:type="simple" xlink:href="https://szit.hu/doku.php?id=oktatas:web:javascript:aja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ajax</dc:title>
  </office:meta>
</office:document-meta>
</file>