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allapotok_es_koetesek_tarolasa"/><text:bookmark-start text:name="__RefHeading___allapotok_es_koetesek_tarolasa_1"/><text:bookmark-start text:name="allapotok_es_koetesek_tarolasa"/>Állapotok és kötések tárolása<text:bookmark-end text:name="__RefHeading___allapotok_es_koetesek_tarolasa_1"/><text:bookmark-end text:name="allapotok_es_koetesek_taro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mlalo_2"/><text:bookmark-start text:name="szamlalo"/>Számláló<text:bookmark-end text:name="__RefHeading___szamlalo_2"/><text:bookmark-end text:name="szamla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pp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doc <text:span text:style-name="highlight_sy0">=</text:span> <text:span text:style-name="highlight_br0">{</text:span><text:line-break/><text:s text:c="4"/>app<text:span text:style-name="highlight_sy0">:</text:span> document.<text:span text:style-name="highlight_me1">querySelector</text:span><text:span text:style-name="highlight_br0">(</text:span><text:span text:style-name="highlight_st0">"#app"</text:span><text:span text:style-name="highlight_br0">)</text:span><text:span text:style-name="highlight_sy0">,</text:span><text:line-break/><text:s text:c="4"/>button<text:span text:style-name="highlight_sy0">:</text:span> document.<text:span text:style-name="highlight_me1">createElement</text:span><text:span text:style-name="highlight_br0">(</text:span><text:span text:style-name="highlight_st0">"button"</text:span><text:span text:style-name="highlight_br0">)</text:span><text:line-break/><text:span text:style-name="highlight_br0">}</text:span><text:span text:style-name="highlight_sy0">;</text:span><text:line-break/> <text:line-break/>let state <text:span text:style-name="highlight_sy0">=</text:span> <text:span text:style-name="highlight_br0">{</text:span> <text:line-break/><text:s text:c="4"/>count<text:span text:style-name="highlight_sy0">:</text:span> <text:span text:style-name="highlight_nu0">0</text:span> <text:line-break/><text:span text:style-name="highlight_br0">}</text:span><text:span text:style-name="highlight_sy0">;</text:span><text:line-break/> <text:line-break/>window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ni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1">function</text:span> init<text:span text:style-name="highlight_br0">(</text:span><text:span text:style-name="highlight_br0">)</text:span> <text:span text:style-name="highlight_br0">{</text:span><text:s text:c="4"/><text:line-break/><text:s text:c="4"/>render<text:span text:style-name="highlight_br0">(</text:span><text:span text:style-name="highlight_br0">)</text:span><text:span text:style-name="highlight_sy0">;</text:span><text:line-break/><text:s text:c="4"/>doc.<text:span text:style-name="highlight_me1">button</text:span>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<text:line-break/><text:s text:c="6"/>updateState<text:span text:style-name="highlight_br0">(</text:span><text:span text:style-name="highlight_br0">)</text:span><text:line-break/><text:s text:c="4"/><text:span text:style-name="highlight_br0">)</text:span><text:span text:style-name="highlight_sy0">;</text:span><text:line-break/><text:s text:c="4"/>doc.<text:span text:style-name="highlight_me1">app</text:span>.<text:span text:style-name="highlight_me1">appendChild</text:span><text:span text:style-name="highlight_br0">(</text:span>doc.<text:span text:style-name="highlight_me1">button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updateState<text:span text:style-name="highlight_br0">(</text:span><text:span text:style-name="highlight_br0">)</text:span> <text:span text:style-name="highlight_br0">{</text:span><text:line-break/><text:s text:c="4"/>state.<text:span text:style-name="highlight_me1">count</text:span> <text:span text:style-name="highlight_sy0">+=</text:span> <text:span text:style-name="highlight_nu0">1</text:span><text:line-break/><text:s text:c="4"/>render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render<text:span text:style-name="highlight_br0">(</text:span><text:span text:style-name="highlight_br0">)</text:span> <text:span text:style-name="highlight_br0">{</text:span><text:line-break/><text:s text:c="4"/>doc.<text:span text:style-name="highlight_me1">button</text:span>.<text:span text:style-name="highlight_me1">innerText</text:span> <text:span text:style-name="highlight_sy0">=</text:span> `Count<text:span text:style-name="highlight_sy0">:</text:span> $<text:span text:style-name="highlight_br0">{</text:span>state.<text:span text:style-name="highlight_me1">count</text:span><text:span text:style-name="highlight_br0">}</text:span>`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aromszoeg_terueletszamitas_3"/><text:bookmark-start text:name="haromszoeg_terueletszamitas"/>Háromszög területszámítás<text:bookmark-end text:name="__RefHeading___haromszoeg_terueletszamitas_3"/><text:bookmark-end text:name="haromszoeg_terueletszamit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Háromszög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triangleForm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Input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Inpu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Inpu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Inpu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Input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Inpu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doc <text:span text:style-name="highlight_sy0">=</text:span> <text:span text:style-name="highlight_br0">{</text:span><text:line-break/><text:s text:c="4"/>baseInput<text:span text:style-name="highlight_sy0">:</text:span> document.<text:span text:style-name="highlight_me1">querySelector</text:span><text:span text:style-name="highlight_br0">(</text:span><text:span text:style-name="highlight_st0">"#baseInput"</text:span><text:span text:style-name="highlight_br0">)</text:span><text:span text:style-name="highlight_sy0">,</text:span><text:line-break/><text:s text:c="4"/>heightInput<text:span text:style-name="highlight_sy0">:</text:span> document.<text:span text:style-name="highlight_me1">querySelector</text:span><text:span text:style-name="highlight_br0">(</text:span><text:span text:style-name="highlight_st0">"#heightInput"</text:span><text:span text:style-name="highlight_br0">)</text:span><text:span text:style-name="highlight_sy0">,</text:span><text:line-break/><text:s text:c="4"/>areaInput<text:span text:style-name="highlight_sy0">:</text:span> document.<text:span text:style-name="highlight_me1">querySelector</text:span><text:span text:style-name="highlight_br0">(</text:span><text:span text:style-name="highlight_st0">"#areaInput"</text:span><text:span text:style-name="highlight_br0">)</text:span><text:span text:style-name="highlight_sy0">,</text:span><text:line-break/><text:s text:c="4"/>calcButton<text:span text:style-name="highlight_sy0">:</text:span> document.<text:span text:style-name="highlight_me1">querySelector</text:span><text:span text:style-name="highlight_br0">(</text:span><text:span text:style-name="highlight_st0">"#calcButton"</text:span><text:span text:style-name="highlight_br0">)</text:span><text:line-break/><text:span text:style-name="highlight_br0">}</text:span><text:line-break/><text:span text:style-name="highlight_kw1">const</text:span> state <text:span text:style-name="highlight_sy0">=</text:span> <text:span text:style-name="highlight_br0">{</text:span><text:line-break/><text:s text:c="4"/>base<text:span text:style-name="highlight_sy0">:</text:span> <text:span text:style-name="highlight_nu0">0</text:span><text:span text:style-name="highlight_sy0">,</text:span><text:line-break/><text:s text:c="4"/>height<text:span text:style-name="highlight_sy0">:</text:span> <text:span text:style-name="highlight_nu0">0</text:span><text:span text:style-name="highlight_sy0">,</text:span><text:line-break/><text:s text:c="4"/>area<text:span text:style-name="highlight_sy0">:</text:span> <text:span text:style-name="highlight_nu0">0</text:span><text:line-break/><text:span text:style-name="highlight_br0">}</text:span><text:line-break/> <text:line-break/>window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ni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1">function</text:span> init<text:span text:style-name="highlight_br0">(</text:span><text:span text:style-name="highlight_br0">)</text:span> <text:span text:style-name="highlight_br0">{</text:span><text:line-break/><text:s text:c="4"/>doc.<text:span text:style-name="highlight_me1">calcButton</text:span>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startCalc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1">function</text:span> startCalc<text:span text:style-name="highlight_br0">(</text:span><text:span text:style-name="highlight_br0">)</text:span> <text:span text:style-name="highlight_br0">{</text:span><text:line-break/><text:s text:c="4"/>state.<text:span text:style-name="highlight_me1">base</text:span> <text:span text:style-name="highlight_sy0">=</text:span> doc.<text:span text:style-name="highlight_me1">baseInput</text:span>.<text:span text:style-name="highlight_me1">value</text:span><text:span text:style-name="highlight_sy0">;</text:span><text:line-break/><text:s text:c="4"/>state.<text:span text:style-name="highlight_me1">height</text:span> <text:span text:style-name="highlight_sy0">=</text:span> doc.<text:span text:style-name="highlight_me1">heightInput</text:span>.<text:span text:style-name="highlight_me1">value</text:span><text:span text:style-name="highlight_sy0">;</text:span><text:line-break/><text:s text:c="4"/>state.<text:span text:style-name="highlight_me1">area</text:span> <text:span text:style-name="highlight_sy0">=</text:span> calcArea<text:span text:style-name="highlight_br0">(</text:span>state.<text:span text:style-name="highlight_me1">base</text:span><text:span text:style-name="highlight_sy0">,</text:span> state.<text:span text:style-name="highlight_me1">height</text:span><text:span text:style-name="highlight_br0">)</text:span><text:span text:style-name="highlight_sy0">;</text:span><text:line-break/><text:s text:c="4"/>doc.<text:span text:style-name="highlight_me1">areaInput</text:span>.<text:span text:style-name="highlight_me1">value</text:span> <text:span text:style-name="highlight_sy0">=</text:span> state.<text:span text:style-name="highlight_me1">area</text:span><text:span text:style-name="highlight_sy0">;</text:span><text:line-break/><text:span text:style-name="highlight_br0">}</text:span><text:line-break/> <text:line-break/><text:span text:style-name="highlight_kw1">function</text:span> calcArea<text:span text:style-name="highlight_br0">(</text:span>base<text:span text:style-name="highlight_sy0">,</text:span> height<text:span text:style-name="highlight_br0">)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4"/><text:bookmark-start text:name="lasd_meg"/>Lásd még<text:bookmark-end text:name="__RefHeading___lasd_meg_4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github.com/oktat/exemployee_statejs" text:style-name="Internet_20_link" text:visited-style-name="Visited_20_Internet_20_Link">https://github.com/oktat/exemployee_state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03:07</meta:creation-date>
    <dc:creator>Generated</dc:creator>
    <dc:date>2025-04-04T18::03:07</dc:date>
    <dc:language>en-US</dc:language>
    <meta:editing-cycles>1</meta:editing-cycles>
    <meta:editing-duration>PT0S</meta:editing-duration>
    <dc:title>oktatas:web:javascript:allapotok_es_koetesek_tarolasa</dc:title>
  </office:meta>
</office:document-meta>
</file>