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web"/><text:bookmark-start text:name="__RefHeading___weboldalak_letrehozasa_1"/><text:bookmark-start text:name="weboldalak_letrehozasa"/>Weboldalak létrehozása<text:bookmark-end text:name="__RefHeading___weboldalak_letrehozasa_1"/><text:bookmark-end text:name="weboldalak_letreh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mmet_2"/><text:bookmark-start text:name="emmet"/>emmet<text:bookmark-end text:name="__RefHeading___emmet_2"/><text:bookmark-end text:name="emmet"/></text:h>
      <text:p text:style-name="Text_20_body">Az emmet alapvető webfejlesztő eszközöket tartalmaz. 
A szövegszerkesztők, általában lehetővé teszik 
az úgynevezett snippet (apróság) használatát. 
Ezek nagyon jó módszerek, de menet közben nem 
módosíthatók. </text:p>
      <text:p text:style-name="Text_20_body">Az emmet a snippetek ötletét egy új szintre emeli. 
Beírás közben, a rövidítéstől függően dinamikusan, állíthatók elő különböző 
kimenetek. 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docs.emmet.io/" text:style-name="Internet_20_link" text:visited-style-name="Visited_20_Internet_20_Link">https://docs.emmet.io/</text:a></text:p>
        </text:list-item>
      </text:list>
      <text:p text:style-name="Text_20_body">Kódok:</text:p>
      <text:list text:style-name="List_20_1" text:continue-numbering="false">
        <text:list-item>
          <text:p text:style-name="LastListParagraph_List_20_1_Content_First"> <text:a xlink:type="simple" xlink:href="https://docs.emmet.io/cheat-sheet/" text:style-name="Internet_20_link" text:visited-style-name="Visited_20_Internet_20_Link">https://docs.emmet.io/cheat-sheet/</text:a></text:p>
        </text:list-item>
      </text:list>
      <text:h text:style-name="Heading_20_3" text:outline-level="3"><text:bookmark-start text:name="__RefHeading___html_3"/><text:bookmark-start text:name="html"/>HTML<text:bookmark-end text:name="__RefHeading___html_3"/><text:bookmark-end text:name="html"/></text:h>
      <text:p text:style-name="Preformatted_20_Text">ul&gt;li*5</text:p>
      <text:p text:style-name="Preformatted_20_Text">&lt;ul&gt;<text:line-break/><text:s text:c="4"/>&lt;li&gt;&lt;/li&gt;<text:line-break/><text:s text:c="4"/>&lt;li&gt;&lt;/li&gt;<text:line-break/><text:s text:c="4"/>&lt;li&gt;&lt;/li&gt;<text:line-break/><text:s text:c="4"/>&lt;li&gt;&lt;/li&gt;<text:line-break/><text:s text:c="4"/>&lt;li&gt;&lt;/li&gt;<text:line-break/>&lt;/ul&gt;</text:p>
      <text:p text:style-name="Text_20_body">Szeretnénk létrehozni egy ul elemet, abban 5 darab li elemet.</text:p>
      <text:p text:style-name="Preformatted_20_Text">div&gt;h1+div&gt;ul&gt;li*5</text:p>
      <text:p text:style-name="Preformatted_20_Text">&lt;div&gt;<text:line-break/><text:s text:c="4"/>&lt;h1&gt;&lt;/h1&gt;<text:line-break/><text:s text:c="4"/>&lt;div&gt;<text:line-break/><text:s text:c="8"/>&lt;ul&gt;<text:line-break/><text:s text:c="11"/>&lt;li&gt;&lt;/li&gt;<text:line-break/><text:s text:c="11"/>&lt;li&gt;&lt;/li&gt;<text:line-break/><text:s text:c="11"/>&lt;li&gt;&lt;/li&gt;<text:line-break/><text:s text:c="11"/>&lt;li&gt;&lt;/li&gt;<text:line-break/><text:s text:c="11"/>&lt;li&gt;&lt;/li&gt;<text:line-break/><text:s text:c="8"/>&lt;/ul&gt;<text:line-break/><text:s text:c="4"/>&lt;/div&gt;<text:line-break/>&lt;/div&gt;</text:p>
      <text:p text:style-name="Text_20_body">A div-en belül legyen egy h1 és egy újabb div elem. 
Az újabb div elemen belül legyen egy ul elem, amiben legyen
5 darab li elem.</text:p>
      <text:list text:style-name="List_20_1" text:continue-numbering="false">
        <text:list-item>
          <text:p text:style-name="List_20_1_Content_First"> &gt; azon belül</text:p>
        </text:list-item>
        <text:list-item>
          <text:p text:style-name="List_20_1_Content"> + mellette</text:p>
        </text:list-item>
        <text:list-item>
          <text:p text:style-name="List_20_1_Content"> * ennyi darab</text:p>
        </text:list-item>
        <text:list-item>
          <text:p text:style-name="List_20_1_Content"> . osztály megadása</text:p>
        </text:list-item>
        <text:list-item>
          <text:p text:style-name="List_20_1_Content_Last"> # azonosító megadása</text:p>
        </text:list-item>
      </text:list>
      <text:p text:style-name="Text_20_body">Újabb példák a lehetséges eredménnyel:</text:p>
      <text:p text:style-name="Preformatted_20_Text">div.doboz*5<text:line-break/><text:line-break/><text:s text:c="4"/>&lt;div class="doboz"&gt;&lt;/div&gt;<text:line-break/><text:s text:c="4"/>&lt;div class="doboz"&gt;&lt;/div&gt;<text:line-break/><text:s text:c="4"/>&lt;div class="doboz"&gt;&lt;/div&gt;<text:line-break/><text:s text:c="4"/>&lt;div class="doboz"&gt;&lt;/div&gt;<text:line-break/><text:s text:c="4"/>&lt;div class="doboz"&gt;&lt;/div&gt;</text:p>
      <text:p text:style-name="Preformatted_20_Text">ul&gt;li*5<text:line-break/><text:line-break/><text:s text:c="4"/>&lt;ul&gt;<text:line-break/><text:s text:c="8"/>&lt;li&gt;&lt;/li&gt;<text:line-break/><text:s text:c="8"/>&lt;li&gt;&lt;/li&gt;<text:line-break/><text:s text:c="8"/>&lt;li&gt;&lt;/li&gt;<text:line-break/><text:s text:c="8"/>&lt;li&gt;&lt;/li&gt;<text:line-break/><text:s text:c="8"/>&lt;li&gt;&lt;/li&gt;<text:line-break/><text:s text:c="4"/>&lt;/ul&gt;<text:line-break/></text:p>
      <text:p text:style-name="Preformatted_20_Text">div#item$*3<text:line-break/><text:line-break/><text:s text:c="4"/>&lt;div id="item1"&gt;&lt;/div&gt;<text:line-break/><text:s text:c="4"/>&lt;div id="item2"&gt;&lt;/div&gt;<text:line-break/><text:s text:c="4"/>&lt;div id="item3"&gt;&lt;/div&gt;</text:p>
      <text:p text:style-name="Preformatted_20_Text">a{lap}<text:line-break/><text:s text:c="6"/>&lt;a href=""&gt;lap&lt;/a&gt;</text:p>
      <text:p text:style-name="Preformatted_20_Text">link<text:line-break/><text:s text:c="6"/>&lt;link rel="stylesheet" href="" /&gt;</text:p>
      <text:p text:style-name="Preformatted_20_Text">link:css<text:line-break/><text:s text:c="6"/>&lt;link rel="stylesheet" href="style.css" /&gt;</text:p>
      <text:p text:style-name="Preformatted_20_Text">input<text:line-break/><text:s text:c="5"/>&lt;input type="text" /&gt;</text:p>
      <text:p text:style-name="Preformatted_20_Text">inp<text:line-break/><text:s text:c="4"/>&lt;input type="text" name="" id="" /&gt;</text:p>
      <text:p text:style-name="Preformatted_20_Text">btn:s<text:line-break/><text:s text:c="3"/>&lt;button type="submit"&gt;&lt;/button&gt;</text:p>
      <text:h text:style-name="Heading_20_3" text:outline-level="3"><text:bookmark-start text:name="__RefHeading___css_4"/><text:bookmark-start text:name="css"/>CSS<text:bookmark-end text:name="__RefHeading___css_4"/><text:bookmark-end text:name="css"/></text:h>
      <text:p text:style-name="Preformatted_20_Text">pos<text:line-break/><text:s text:c="3"/>position: relative;</text:p>
      <text:p text:style-name="Preformatted_20_Text">fl<text:line-break/><text:s text:c="3"/>float:left;</text:p>
      <text:p text:style-name="Preformatted_20_Text">bd+<text:line-break/><text:s text:c="2"/>border:1px solid #000;</text:p>
      <text:p text:style-name="Preformatted_20_Text">m<text:line-break/><text:s text:c="4"/>margin: ;</text:p>
      <text:p text:style-name="Preformatted_20_Text">p<text:line-break/><text:s text:c="3"/>padding:;</text:p>
      <text:p text:style-name="Preformatted_20_Text">ta<text:line-break/><text:s text:c="4"/>text-align:left;</text:p>
      <text:p text:style-name="Preformatted_20_Text">bgc<text:line-break/><text:s text:c="4"/>background-color:#fff;</text:p>
      <text:p text:style-name="Preformatted_20_Text">c<text:line-break/><text:s text:c="4"/>color:#000;</text:p>
      <text:p text:style-name="Preformatted_20_Text">td<text:line-break/><text:s text:c="4"/>text-decoration:none;</text:p>
      <text:h text:style-name="Heading_20_2" text:outline-level="2"><text:bookmark-start text:name="__RefHeading___kodellenorzok_5"/><text:bookmark-start text:name="kodellenorzok"/>Kódellenőrzők<text:bookmark-end text:name="__RefHeading___kodellenorzok_5"/><text:bookmark-end text:name="kodellenorzok"/></text:h>
      <text:p text:style-name="Text_20_body">A kódellenőrző, angolul linter.
A következő listában néhány hasznos linter csomag nevét láthatjuk:</text:p>
      <text:list text:style-name="List_20_1" text:continue-numbering="false">
        <text:list-item>
          <text:p text:style-name="List_20_1_Content_First"> linter-jsscs</text:p>
        </text:list-item>
        <text:list-item>
          <text:p text:style-name="List_20_1_Content"> linter-jshint</text:p>
        </text:list-item>
        <text:list-item>
          <text:p text:style-name="List_20_1_Content_Last"> linter-stylint</text:p>
        </text:list-item>
      </text:list>
      <text:h text:style-name="Heading_20_2" text:outline-level="2"><text:bookmark-start text:name="__RefHeading___highlight-selected_6"/><text:bookmark-start text:name="highlight-selected"/>highlight-selected<text:bookmark-end text:name="__RefHeading___highlight-selected_6"/><text:bookmark-end text:name="highlight-selected"/></text:h>
      <text:p text:style-name="Text_20_body">A higlight-selected csomag hatása:</text:p>
      <text:list text:style-name="List_20_1" text:continue-numbering="false">
        <text:list-item>
          <text:p text:style-name="List_20_1_Content_First"> a kijelölt szöveget a highlight-selected megkeresi a kódban</text:p>
        </text:list-item>
        <text:list-item>
          <text:p text:style-name="List_20_1_Content_Last"> minden újabb találatot bekeretez, kiemel</text:p>
        </text:list-item>
      </text:list>
      <text:h text:style-name="Heading_20_2" text:outline-level="2"><text:bookmark-start text:name="__RefHeading___javascript-snippets_7"/><text:bookmark-start text:name="javascript-snippets"/>javascript-snippets<text:bookmark-end text:name="__RefHeading___javascript-snippets_7"/><text:bookmark-end text:name="javascript-snippets"/></text:h>
      <text:p text:style-name="Text_20_body">Nagyon hasznos csomag, hasznos rövidítéseket kapunk
a csomaggal.</text:p>
      <text:list text:style-name="List_20_1" text:continue-numbering="false">
        <text:list-item>
          <text:p text:style-name="List_20_1_Content_First"> fe</text:p>
        </text:list-item>
        <text:list-item>
          <text:p text:style-name="List_20_1_Content"> cl</text:p>
        </text:list-item>
        <text:list-item>
          <text:p text:style-name="List_20_1_Content"> cw</text:p>
        </text:list-item>
        <text:list-item>
          <text:p text:style-name="List_20_1_Content"> fi</text:p>
        </text:list-item>
        <text:list-item>
          <text:p text:style-name="List_20_1_Content"> gi</text:p>
        </text:list-item>
        <text:list-item>
          <text:p text:style-name="List_20_1_Content"> fn</text:p>
        </text:list-item>
        <text:list-item>
          <text:p text:style-name="List_20_1_Content"> st</text:p>
        </text:list-item>
        <text:list-item>
          <text:p text:style-name="List_20_1_Content_Last"> us</text:p>
        </text:list-item>
      </text:list>
      <text:h text:style-name="Heading_20_2" text:outline-level="2"><text:bookmark-start text:name="__RefHeading___pigments_8"/><text:bookmark-start text:name="pigments"/>pigments<text:bookmark-end text:name="__RefHeading___pigments_8"/><text:bookmark-end text:name="pigments"/></text:h>
      <text:p text:style-name="Text_20_body">Telepítése:</text:p>
      <text:p text:style-name="Preformatted_20_Text">apm install pigments</text:p>
      <text:p text:style-name="Text_20_body">A csomag a forráskódban beállított színkódok és
nevek hátterét azzal a színnel színezi, amit reprezentál.</text:p>
      <text:h text:style-name="Heading_20_2" text:outline-level="2"><text:bookmark-start text:name="__RefHeading___color-picker_9"/><text:bookmark-start text:name="color-picker"/>color-picker<text:bookmark-end text:name="__RefHeading___color-picker_9"/><text:bookmark-end text:name="color-picker"/></text:h>
      <text:p text:style-name="Preformatted_20_Text">apm install color-picker</text:p>
      <text:p text:style-name="Text_20_body">Színválasztó:</text:p>
      <text:list text:style-name="List_20_1" text:continue-numbering="false">
        <text:list-item>
          <text:p text:style-name="LastListParagraph_List_20_1_Content_First"> CTRL-ALT-C</text:p>
        </text:list-item>
      </text:list>
      <text:p text:style-name="Text_20_body">Java bővítmény foglalhatja.</text:p>
      <text:h text:style-name="Heading_20_2" text:outline-level="2"><text:bookmark-start text:name="__RefHeading___atom-live-server_10"/><text:bookmark-start text:name="atom-live-server"/>atom-live-server<text:bookmark-end text:name="__RefHeading___atom-live-server_10"/><text:bookmark-end text:name="atom-live-server"/></text:h>
      <text:p text:style-name="Preformatted_20_Text">apm install atom-live-server</text:p>
      <text:p text:style-name="Text_20_body">Indítás:</text:p>
      <text:list text:style-name="List_20_1" text:continue-numbering="false">
        <text:list-item>
          <text:p text:style-name="LastListParagraph_List_20_1_Content_First"> Alt + Ctrl +l</text:p>
        </text:list-item>
      </text:list>
      <text:p text:style-name="Text_20_body">Vagy ha az foglalt, akkor:</text:p>
      <text:list text:style-name="List_20_1" text:continue-numbering="false">
        <text:list-item>
          <text:p text:style-name="LastListParagraph_List_20_1_Content_First"> Packages &gt; atom-live-server</text:p>
        </text:list-item>
      </text:list>
      <text:h text:style-name="Heading_20_2" text:outline-level="2"><text:bookmark-start text:name="__RefHeading___atom-tag-wrapper_11"/><text:bookmark-start text:name="atom-tag-wrapper"/>atom-tag-wrapper<text:bookmark-end text:name="__RefHeading___atom-tag-wrapper_11"/><text:bookmark-end text:name="atom-tag-wrapper"/></text:h>
      <text:p text:style-name="Text_20_body">A kijelölt szöveget megadott elemmel veszi körbe.
Alapértelmezetten a p elem jelenik meg, de ha
elkezdünk gépelni, átírja. </text:p>
      <text:p text:style-name="Text_20_body">Telepítés:</text:p>
      <text:p text:style-name="Preformatted_20_Text">apm install atom-tag-wrapper</text:p>
      <text:p text:style-name="Preformatted_20_Text">Alt+Shift+w</text:p>
      <text:h text:style-name="Heading_20_2" text:outline-level="2"><text:bookmark-start text:name="__RefHeading___v-bootstrap4_12"/><text:bookmark-start text:name="v-bootstrap4"/>v-bootstrap4<text:bookmark-end text:name="__RefHeading___v-bootstrap4_12"/><text:bookmark-end text:name="v-bootstrap4"/></text:h>
      <text:p text:style-name="Text_20_body">Telepítés:</text:p>
      <text:p text:style-name="Preformatted_20_Text">apm install v-bootstrap4</text:p>
      <text:p text:style-name="Preformatted_20_Text">html-[enter]</text:p>
      <text:list text:style-name="List_20_1" text:continue-numbering="false">
        <text:list-item>
          <text:p text:style-name="LastListParagraph_List_20_1_Content_First"> <text:a xlink:type="simple" xlink:href="https://atom.io/packages/v-bootstrap4" text:style-name="Internet_20_link" text:visited-style-name="Visited_20_Internet_20_Link">https://atom.io/packages/v-bootstra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53:02</meta:creation-date>
    <dc:creator>Generated</dc:creator>
    <dc:date>2025-04-12T14::53:02</dc:date>
    <dc:language>en-US</dc:language>
    <meta:editing-cycles>1</meta:editing-cycles>
    <meta:editing-duration>PT0S</meta:editing-duration>
    <dc:title>oktatas:web:fejlesztoi_koernyezet_kialakitasa:atom:web</dc:title>
  </office:meta>
</office:document-meta>
</file>