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web:fejlesztoi_koernyezet_kialakitasa:atom" text:style-name="Internet_20_link" text:visited-style-name="Visited_20_Internet_20_Link">&lt; Atom</text:a></text:p>
      <text:h text:style-name="Heading_20_1" text:outline-level="1"><text:bookmark text:name="oktatas:web:fejlesztoi_koernyezet_kialakitasa:atom:hasznalat"/><text:bookmark-start text:name="__RefHeading___az_atom_hasznalata_1"/><text:bookmark-start text:name="az_atom_hasznalata"/>Az Atom használata<text:bookmark-end text:name="__RefHeading___az_atom_hasznalata_1"/><text:bookmark-end text:name="az_atom_hasznalat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, 2020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toebb_kurzor_2"/><text:bookmark-start text:name="toebb_kurzor"/>Több kurzor<text:bookmark-end text:name="__RefHeading___toebb_kurzor_2"/><text:bookmark-end text:name="toebb_kurzor"/></text:h>
      <text:p text:style-name="Text_20_body">A Ctrl nyomva tartása mellett több szövegkurzor is létrehozható.
Az összes szövegkurzor egyszerre dolgozik, a beírt karakter
minden szövegkurzornál megjelenik. </text:p>
      <text:p text:style-name="Text_20_body">A szövegbevitel mellett többes szövegkijelölésre is használható, a
kurzormozgatók segítségével. Helyezzük el a szövegkurzorokat, nyomjuk
le a Shift gombot, majd a kurzor mozgatókkal jelöljük ki a szöveget.</text:p>
      <text:h text:style-name="Heading_20_2" text:outline-level="2"><text:bookmark-start text:name="__RefHeading___kereses_csere_3"/><text:bookmark-start text:name="kereses_csere"/>Keresés, csere<text:bookmark-end text:name="__RefHeading___kereses_csere_3"/><text:bookmark-end text:name="kereses_csere"/></text:h>
      <text:p text:style-name="Text_20_body">A keresés, csere panel a Ctrl+f billentyűkombinációval aktiválható. 
Két beviteli mező jelenik meg:</text:p>
      <text:list text:style-name="List_20_1" text:continue-numbering="false">
        <text:list-item>
          <text:p text:style-name="List_20_1_Content_First"> keresés</text:p>
        </text:list-item>
        <text:list-item>
          <text:p text:style-name="List_20_1_Content_Last"> csere</text:p>
        </text:list-item>
      </text:list>
      <text:p text:style-name="Text_20_body">A kereső mezőbe tetszőleges szöveg írható keresési céllal, amelyet a
Find gombbal aktiválhatunk. </text:p>
      <text:p text:style-name="Text_20_body">A keresett szöveg kicserélhető a cseremezőbe írt szövegre, amit a
Replace vagy a Replace All gombokkal aktiválhatunk. </text:p>
      <text:p text:style-name="Text_20_body">A gombok felett újabb négy gomb segítségével beállíthatók a következők:</text:p>
      <text:list text:style-name="List_20_1" text:continue-numbering="false">
        <text:list-item>
          <text:p text:style-name="List_20_1_Content_First"> keresés szabályos kifejezésekkel</text:p>
        </text:list-item>
        <text:list-item>
          <text:p text:style-name="List_20_1_Content"> kis- és nagybetűérzékenység</text:p>
        </text:list-item>
        <text:list-item>
          <text:p text:style-name="List_20_1_Content"> keresés csak a szelekcióban</text:p>
        </text:list-item>
        <text:list-item>
          <text:p text:style-name="List_20_1_Content_Last"> illeszkedés egész szavakra</text:p>
        </text:list-item>
      </text:list>
      <text:h text:style-name="Heading_20_2" text:outline-level="2"><text:bookmark-start text:name="__RefHeading___git-plus_4"/><text:bookmark-start text:name="git-plus"/>git-plus<text:bookmark-end text:name="__RefHeading___git-plus_4"/><text:bookmark-end text:name="git-plus"/></text:h>
      <text:p text:style-name="Text_20_body">A git-plus csomag lehetővé teszi git parancsok
futtatását terminál nélkül.</text:p>
      <text:p text:style-name="Text_20_body">Telepítés után:</text:p>
      <text:list text:style-name="List_20_1" text:continue-numbering="false">
        <text:list-item>
          <text:p text:style-name="List_20_1_Content_First"> ctrl-shift-p</text:p>
        </text:list-item>
        <text:list-item>
          <text:p text:style-name="List_20_1_Content"> az előugró ablakban írjuk be a git szót</text:p>
        </text:list-item>
        <text:list-item>
          <text:p text:style-name="List_20_1_Content"> válasszuk ki, melyik git parancsot szeretnénk végrehajtani</text:p>
        </text:list-item>
        <text:list-item>
          <text:p text:style-name="List_20_1_Content"> az „Add” művelet mindig az aktuális állományra vonatkozik</text:p>
        </text:list-item>
        <text:list-item>
          <text:p text:style-name="List_20_1_Content"> a „Commit” művelet mindig megnyit egy szövegszerkesztőt</text:p>
          <text:list text:style-name="List_20_1">
            <text:list-item>
              <text:p text:style-name="List_20_1_Content"> írjuk le a változásokat a szövegszerkesztőbe</text:p>
            </text:list-item>
            <text:list-item>
              <text:p text:style-name="List_20_1_Content_Last"> mentés után a szerkesztőablak automatikusan bezáródik</text:p>
            </text:list-item>
          </text:list>
        </text:list-item>
      </text:list>
      <text:h text:style-name="Heading_20_2" text:outline-level="2"><text:bookmark-start text:name="__RefHeading___javascript_futtatas_5"/><text:bookmark-start text:name="javascript_futtatas"/>JavaScript futtatás<text:bookmark-end text:name="__RefHeading___javascript_futtatas_5"/><text:bookmark-end text:name="javascript_futtatas"/></text:h>
      <text:p text:style-name="Text_20_body">A Node.js-el szeretnénk futtatni a JavaScript állományainkat.</text:p>
      <text:p text:style-name="Text_20_body">Szükség van a Node.js-re.</text:p>
      <text:list text:style-name="List_20_1" text:continue-numbering="false">
        <text:list-item>
          <text:p text:style-name="LastListParagraph_List_20_1_Content_First"> <text:a xlink:type="simple" xlink:href="https://nodejs.org/" text:style-name="Internet_20_link" text:visited-style-name="Visited_20_Internet_20_Link">https://nodejs.org/</text:a></text:p>
        </text:list-item>
      </text:list>
      <text:p text:style-name="Text_20_body">A futtatási lehetőséghez telepítsük az atom-runner modult:</text:p>
      <text:p text:style-name="Preformatted_20_Text">apm install atom-runner</text:p>
      <text:p text:style-name="Text_20_body">Ezek után, ha van egy program.js nevű állományunk, akkor 
futtatás a következő billentyűkombinációval:</text:p>
      <text:list text:style-name="List_20_1" text:continue-numbering="false">
        <text:list-item>
          <text:p text:style-name="LastListParagraph_List_20_1_Content_First"> Alt + R</text:p>
        </text:list-item>
      </text:list>
      <text:h text:style-name="Heading_20_2" text:outline-level="2"><text:bookmark-start text:name="__RefHeading___quick-query_6"/><text:bookmark-start text:name="quick-query"/>quick-query<text:bookmark-end text:name="__RefHeading___quick-query_6"/><text:bookmark-end text:name="quick-query"/></text:h>
      <text:p text:style-name="Text_20_body">Adatbázis-lekérdezések futtatására alkalmas csomag.
Alapértelmezetten csak MySQL és PostgreSQL támogatott.</text:p>
      <text:p text:style-name="Preformatted_20_Text">$ apm install quick-query</text:p>
      <text:p text:style-name="Text_20_body">Aktiválás:</text:p>
      <text:list text:style-name="List_20_1" text:continue-numbering="false">
        <text:list-item>
          <text:p text:style-name="LastListParagraph_List_20_1_Content_First"> Packages &gt; Quick Query &gt; Toggle Browser</text:p>
        </text:list-item>
      </text:list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 Billentyűkombinációk  </text:p>
          </table:table-cell>
          <table:covered-table-cell/>
        </table:table-row>
        <table:table-row>
          <table:table-cell office:value-type="string" table:style-name="tablecell">
            <text:p text:style-name="tablealignleft"> f5  </text:p>
          </table:table-cell>
          <table:table-cell office:value-type="string" table:style-name="tablecell">
            <text:p text:style-name="tablealignleft"> run  </text:p>
          </table:table-cell>
        </table:table-row>
        <table:table-row>
          <table:table-cell office:value-type="string" table:style-name="tablecell">
            <text:p text:style-name="tablealignleft"> alt-t  </text:p>
          </table:table-cell>
          <table:table-cell office:value-type="string" table:style-name="tablecell">
            <text:p text:style-name="tablealignleft"> new-editor  </text:p>
          </table:table-cell>
        </table:table-row>
        <table:table-row>
          <table:table-cell office:value-type="string" table:style-name="tablecell">
            <text:p text:style-name="tablealignleft"> ctrl-alt-t  </text:p>
          </table:table-cell>
          <table:table-cell office:value-type="string" table:style-name="tablecell">
            <text:p text:style-name="tablealignleft"> find-table-to-select  </text:p>
          </table:table-cell>
        </table:table-row>
        <table:table-row>
          <table:table-cell office:value-type="string" table:style-name="tablecell">
            <text:p text:style-name="tablealignleft"> ctrl-alt-c </text:p>
          </table:table-cell>
          <table:table-cell office:value-type="string" table:style-name="tablecell">
            <text:p text:style-name="tablealignleft"> new-connection  </text:p>
          </table:table-cell>
        </table:table-row>
        <table:table-row>
          <table:table-cell office:value-type="string" table:style-name="tablecell">
            <text:p text:style-name="tablealignleft"> alt-\  </text:p>
          </table:table-cell>
          <table:table-cell office:value-type="string" table:style-name="tablecell">
            <text:p text:style-name="tablealignleft"> toggle-browser  </text:p>
          </table:table-cell>
        </table:table-row>
        <table:table-row>
          <table:table-cell office:value-type="string" table:style-name="tablecell">
            <text:p text:style-name="tablealignleft"> ctrl-s </text:p>
          </table:table-cell>
          <table:table-cell office:value-type="string" table:style-name="tablecell">
            <text:p text:style-name="tablealignleft"> apply-changes  </text:p>
          </table:table-cell>
        </table:table-row>
        <table:table-row>
          <table:table-cell office:value-type="string" table:style-name="tablecell">
            <text:p text:style-name="tablealignleft"> ctrl-shift-S  </text:p>
          </table:table-cell>
          <table:table-cell office:value-type="string" table:style-name="tablecell">
            <text:p text:style-name="tablealignleft"> save-csv  </text:p>
          </table:table-cell>
        </table:table-row>
      </table:table>
      <text:h text:style-name="Heading_20_2" text:outline-level="2"><text:bookmark-start text:name="__RefHeading___termination_7"/><text:bookmark-start text:name="termination"/>termination<text:bookmark-end text:name="__RefHeading___termination_7"/><text:bookmark-end text:name="termination"/></text:h>
      <text:p text:style-name="Text_20_body">Az termination egy hasznos modul, amellyel a munkakönyvtárunkban egy
parancssoros terminált nyithatunk. Így használható yo, gulp, stb. parancs. </text:p>
      <text:p text:style-name="Text_20_body">Telepítés csomagkezelővel:</text:p>
      <text:p text:style-name="Preformatted_20_Text">$ apm install termination</text:p>
      <text:p text:style-name="Text_20_body">Pythonból könnyedén futtathatunk egy webszervert:</text:p>
      <text:p text:style-name="Preformatted_20_Text">$ python -m SimpleHTTPServer 8000</text:p>
      <text:h text:style-name="Heading_20_2" text:outline-level="2"><text:bookmark-start text:name="__RefHeading___open-recent_8"/><text:bookmark-start text:name="open-recent"/>open-recent<text:bookmark-end text:name="__RefHeading___open-recent_8"/><text:bookmark-end text:name="open-recent"/></text:h>
      <text:p text:style-name="Text_20_body">Az utoljára megnyitott könyvtárak elérhetővé válnak.</text:p>
      <text:h text:style-name="Heading_20_2" text:outline-level="2"><text:bookmark-start text:name="__RefHeading___git-diff_9"/><text:bookmark-start text:name="git-diff"/>git-diff<text:bookmark-end text:name="__RefHeading___git-diff_9"/><text:bookmark-end text:name="git-diff"/></text:h>
      <text:p text:style-name="Text_20_body">A git-diff segítségével megnézhetjük mit változtattunk az eredetihez képest.</text:p>
      <text:p text:style-name="Text_20_body">Kapcsoljuk be a beállításoknál:</text:p>
      <text:list text:style-name="List_20_1" text:continue-numbering="false">
        <text:list-item>
          <text:p text:style-name="LastListParagraph_List_20_1_Content_First"> [✔] Show Icons In Editor Gutter</text:p>
        </text:list-item>
      </text:list>
      <text:h text:style-name="Heading_20_2" text:outline-level="2"><text:bookmark-start text:name="__RefHeading___atom-beautify_10"/><text:bookmark-start text:name="atom-beautify"/>atom-beautify<text:bookmark-end text:name="__RefHeading___atom-beautify_10"/><text:bookmark-end text:name="atom-beautify"/></text:h>
      <text:p text:style-name="Text_20_body">Az atom-beautify egy kódformázó. </text:p>
      <text:p text:style-name="Text_20_body">Telepítése:</text:p>
      <text:p text:style-name="Preformatted_20_Text">apm install atom-beautify</text:p>
      <text:p text:style-name="Text_20_body">Aktiválása:</text:p>
      <text:p text:style-name="Preformatted_20_Text">Ctrl-Alt-B</text:p>
      <text:h text:style-name="Heading_20_2" text:outline-level="2"><text:bookmark-start text:name="__RefHeading___line-count_11"/><text:bookmark-start text:name="line-count"/>line-count<text:bookmark-end text:name="__RefHeading___line-count_11"/><text:bookmark-end text:name="line-count"/></text:h>
      <text:p text:style-name="Text_20_body">Programkód statisztika.</text:p>
      <text:p text:style-name="Preformatted_20_Text">apm install line-count</text:p>
      <text:p text:style-name="Text_20_body">A számláló indítása:</text:p>
      <text:list text:style-name="List_20_1" text:continue-numbering="false">
        <text:list-item>
          <text:p text:style-name="List_20_1_Content_First"> Packages &gt; Line Count</text:p>
        </text:list-item>
        <text:list-item>
          <text:p text:style-name="List_20_1_Content_Last"> Alt + Ctrl + Shift - L</text:p>
        </text:list-item>
      </text:list>
      <text:p text:style-name="Text_20_body">Létrejön egy mentetlen line-count.txt fájl, amelyben megtaláljuk a statisztiká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6T03::02:59</meta:creation-date>
    <dc:creator>Generated</dc:creator>
    <dc:date>2025-04-16T03::02:59</dc:date>
    <dc:language>en-US</dc:language>
    <meta:editing-cycles>1</meta:editing-cycles>
    <meta:editing-duration>PT0S</meta:editing-duration>
    <dc:title>oktatas:web:fejlesztoi_koernyezet_kialakitasa:atom:hasznalat</dc:title>
  </office:meta>
</office:document-meta>
</file>