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atom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a xlink:type="simple" xlink:href="https://szit.hu/doku.php?id=oktatas:web:fejlesztoi_koernyezet_kialakitasa:atom:az_atomrol" text:style-name="Internet_20_link" text:visited-style-name="Visited_20_Internet_20_Link">Az atomról</text:a></text:p>
        </text:list-item>
        <text:list-item>
          <text:p text:style-name="List_20_1_Content"> <text:a xlink:type="simple" xlink:href="https://szit.hu/doku.php?id=oktatas:web:fejlesztoi_koernyezet_kialakitasa:atom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szit.hu/doku.php?id=oktatas:web:fejlesztoi_koernyezet_kialakitasa:atom:testreszabas" text:style-name="Internet_20_link" text:visited-style-name="Visited_20_Internet_20_Link">Testreszabás</text:a></text:p>
        </text:list-item>
        <text:list-item>
          <text:p text:style-name="List_20_1_Content"> <text:a xlink:type="simple" xlink:href="https://szit.hu/doku.php?id=oktatas:web:fejlesztoi_koernyezet_kialakitasa:atom:hasznalat" text:style-name="Internet_20_link" text:visited-style-name="Visited_20_Internet_20_Link">Használat</text:a></text:p>
        </text:list-item>
        <text:list-item>
          <text:p text:style-name="List_20_1_Content"> <text:a xlink:type="simple" xlink:href="https://szit.hu/doku.php?id=oktatas:web:fejlesztoi_koernyezet_kialakitasa:atom:web" text:style-name="Internet_20_link" text:visited-style-name="Visited_20_Internet_20_Link">Web</text:a></text:p>
        </text:list-item>
        <text:list-item>
          <text:p text:style-name="List_20_1_Content"> <text:a xlink:type="simple" xlink:href="https://szit.hu/doku.php?id=oktatas:web:fejlesztoi_koernyezet_kialakitasa:atom:php" text:style-name="Internet_20_link" text:visited-style-name="Visited_20_Internet_20_Link">PHP</text:a></text:p>
        </text:list-item>
        <text:list-item>
          <text:p text:style-name="List_20_1_Content_Last"> <text:a xlink:type="simple" xlink:href="https://szit.hu/doku.php?id=oktatas:web:fejlesztoi_koernyezet_kialakitasa:atom:parancsfajl" text:style-name="Internet_20_link" text:visited-style-name="Visited_20_Internet_20_Link">Parancsfáj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:atom</dc:title>
  </office:meta>
</office:document-meta>
</file>