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deploy" text:style-name="Internet_20_link" text:visited-style-name="Visited_20_Internet_20_Link">&lt; Deploy</text:a></text:p>
      <text:h text:style-name="Heading_20_1" text:outline-level="1"><text:bookmark text:name="oktatas:web:deploy:laravel_envoy"/><text:bookmark-start text:name="__RefHeading___laravel_envoy_1"/><text:bookmark-start text:name="laravel_envoy"/>Laravel envoy<text:bookmark-end text:name="__RefHeading___laravel_envoy_1"/><text:bookmark-end text:name="laravel_envo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Laravel Envoy egy általános eszköz távoli szerveren parancsok futtatására.</text:p>
      <text:list text:style-name="List_20_1" text:continue-numbering="false">
        <text:list-item>
          <text:p text:style-name="LastListParagraph_List_20_1_Content_First"> <text:a xlink:type="simple" xlink:href="https://laravel.com/docs/master/envoy" text:style-name="Internet_20_link" text:visited-style-name="Visited_20_Internet_20_Link">https://laravel.com/docs/master/envoy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composer require laravel/envoy --dev</text:p>
      <text:p text:style-name="Text_20_body">Telepítés után a következő módon elérhető az envoy parancs:</text:p>
      <text:p text:style-name="Preformatted_20_Text">php vendor/bin/envoy</text:p>
      <text:p text:style-name="Text_20_body">Kérdezzük le az Envoy verzióját:</text:p>
      <text:p text:style-name="Preformatted_20_Text">php vendor/bin/envoy --version</text:p>
      <text:p text:style-name="Text_20_body">A lehetséges kimenet:</text:p>
      <text:p text:style-name="Preformatted_20_Text">Laravel Envoy 2.8.2</text:p>
      <text:h text:style-name="Heading_20_2" text:outline-level="2"><text:bookmark-start text:name="__RefHeading___feladatok_4"/><text:bookmark-start text:name="feladatok"/>Feladatok<text:bookmark-end text:name="__RefHeading___feladatok_4"/><text:bookmark-end text:name="feladatok"/></text:h>
      <text:p text:style-name="Text_20_body">A feladatokat (task) a projekt gyökérkönyvtárában az <text:span text:style-name="Strong_20_Emphasis">Envoy.blade.php</text:span> nevű fájlban hozzuk létre. </text:p>
      <text:p text:style-name="Text_20_body">Példa felada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@</text:span>servers<text:span text:style-name="highlight_br0">(</text:span><text:span text:style-name="highlight_br0">[</text:span><text:span text:style-name="highlight_st_h">'web'</text:span> <text:span text:style-name="highlight_sy0">=&gt;</text:span> <text:span text:style-name="highlight_br0">[</text:span><text:span text:style-name="highlight_st_h">'user@192.168.10.2'</text:span><text:span text:style-name="highlight_br0">]</text:span><text:span text:style-name="highlight_sy0">,</text:span> <text:span text:style-name="highlight_st_h">'workers'</text:span> <text:span text:style-name="highlight_sy0">=&gt;</text:span> <text:span text:style-name="highlight_br0">[</text:span><text:span text:style-name="highlight_st_h">'user@192.168.10.3'</text:span><text:span text:style-name="highlight_br0">]</text:span><text:span text:style-name="highlight_br0">]</text:span><text:span text:style-name="highlight_br0">)</text:span><text:line-break/> <text:line-break/><text:span text:style-name="highlight_sy0">@</text:span>task<text:span text:style-name="highlight_br0">(</text:span><text:span text:style-name="highlight_st_h">'restart-queues'</text:span><text:span text:style-name="highlight_sy0">,</text:span> <text:span text:style-name="highlight_br0">[</text:span><text:span text:style-name="highlight_st_h">'on'</text:span> <text:span text:style-name="highlight_sy0">=&gt;</text:span> <text:span text:style-name="highlight_st_h">'workers'</text:span><text:span text:style-name="highlight_br0">]</text:span><text:span text:style-name="highlight_br0">)</text:span><text:line-break/><text:s text:c="4"/>cd <text:span text:style-name="highlight_sy0">/</text:span>home<text:span text:style-name="highlight_sy0">/</text:span>www<text:span text:style-name="highlight_sy0">/</text:span>zold<text:span text:style-name="highlight_sy0">.</text:span>lan<text:line-break/><text:s text:c="4"/>php artisan queue<text:span text:style-name="highlight_sy0">:</text:span>restart<text:line-break/><text:span text:style-name="highlight_sy0">@</text:span>endtask</text:p>
          </table:table-cell>
        </table:table-row>
      </table:table>
      <text:h text:style-name="Heading_20_2" text:outline-level="2"><text:bookmark-start text:name="__RefHeading___importalas_5"/><text:bookmark-start text:name="importalas"/>Importálás<text:bookmark-end text:name="__RefHeading___importalas_5"/><text:bookmark-end text:name="importalas"/></text:h>
      <text:p text:style-name="Text_20_body">Más Envoy feladatok importálása:</text:p>
      <text:p text:style-name="Preformatted_20_Text">@import('vendor/csomagnev/Envoy.blade.php')</text:p>
      <text:p text:style-name="Text_20_body">Feladatok futtatása:</text:p>
      <text:p text:style-name="Preformatted_20_Text">php vendor/bin/envoy run deplo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deploy:laravel_envoy</dc:title>
  </office:meta>
</office:document-meta>
</file>