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dart" text:style-name="Internet_20_link" text:visited-style-name="Visited_20_Internet_20_Link">&lt; Dart</text:a></text:p>
      <text:h text:style-name="Heading_20_1" text:outline-level="1"><text:bookmark text:name="oktatas:web:dart:objektum_orientalt_programozas"/><text:bookmark-start text:name="__RefHeading___dart_-_objektum_orientalt_programozas_1"/><text:bookmark-start text:name="dart_-_objektum_orientalt_programozas"/>Dart - Objektum Orientált programozás<text:bookmark-end text:name="__RefHeading___dart_-_objektum_orientalt_programozas_1"/><text:bookmark-end text:name="dart_-_objektum_orientalt_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_2"/><text:bookmark-start text:name="osztaly"/>Osztály<text:bookmark-end text:name="__RefHeading___osztaly_2"/><text:bookmark-end text:name="osztal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Employee <text:span text:style-name="highlight_br0">{</text:span><text:line-break/><text:s text:c="2"/>String<text:span text:style-name="highlight_sy4">?</text:span> name<text:span text:style-name="highlight_sy6">;</text:span><text:line-break/><text:s text:c="2"/>String<text:span text:style-name="highlight_sy4">?</text:span> city<text:span text:style-name="highlight_sy6">;</text:span><text:line-break/><text:s text:c="2"/><text:span text:style-name="highlight_kw2">double</text:span><text:span text:style-name="highlight_sy4">?</text:span> salary<text:span text:style-name="highlight_sy6">;</text:span><text:line-break/><text:span text:style-name="highlight_br0">}</text:span><text:line-break/> <text:line-break/><text:span text:style-name="highlight_kw2">void</text:span> main<text:span text:style-name="highlight_br0">(</text:span><text:span text:style-name="highlight_br0">)</text:span> <text:span text:style-name="highlight_br0">{</text:span><text:line-break/><text:s text:c="2"/>Employee janos <text:span text:style-name="highlight_sy3">=</text:span> Employee<text:span text:style-name="highlight_br0">(</text:span><text:span text:style-name="highlight_br0">)</text:span><text:span text:style-name="highlight_sy6">;</text:span><text:line-break/><text:s text:c="2"/>janos.<text:span text:style-name="highlight_me1">name</text:span> <text:span text:style-name="highlight_sy3">=</text:span> <text:span text:style-name="highlight_st0">'Nagy János'</text:span><text:span text:style-name="highlight_sy6">;</text:span><text:line-break/><text:s text:c="2"/>print<text:span text:style-name="highlight_br0">(</text:span>janos.<text:span text:style-name="highlight_me1">name</text:span><text:span text:style-name="highlight_br0">)</text:span><text:span text:style-name="highlight_sy6">;</text:span><text:line-break/><text:span text:style-name="highlight_br0">}</text:span></text:p>
          </table:table-cell>
        </table:table-row>
      </table:table>
      <text:p text:style-name="Text_20_body">A new kulcsszó használható, de nem kötelező.</text:p>
      <text:h text:style-name="Heading_20_2" text:outline-level="2"><text:bookmark-start text:name="__RefHeading___konstruktor_3"/><text:bookmark-start text:name="konstruktor"/>Konstruktor<text:bookmark-end text:name="__RefHeading___konstruktor_3"/><text:bookmark-end text:name="konstrukto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Employee <text:span text:style-name="highlight_br0">{</text:span><text:line-break/><text:s text:c="2"/>String<text:span text:style-name="highlight_sy4">?</text:span> name<text:span text:style-name="highlight_sy6">;</text:span><text:line-break/><text:s text:c="2"/>String<text:span text:style-name="highlight_sy4">?</text:span> city<text:span text:style-name="highlight_sy6">;</text:span><text:line-break/><text:s text:c="2"/><text:span text:style-name="highlight_kw2">double</text:span><text:span text:style-name="highlight_sy4">?</text:span> salary<text:span text:style-name="highlight_sy6">;</text:span><text:line-break/><text:s text:c="2"/>Employee<text:span text:style-name="highlight_br0">(</text:span>String name<text:span text:style-name="highlight_sy6">,</text:span> String city<text:span text:style-name="highlight_sy6">,</text:span> <text:span text:style-name="highlight_kw2">double</text:span> salary<text:span text:style-name="highlight_br0">)</text:span> <text:span text:style-name="highlight_br0">{</text:span><text:line-break/><text:s text:c="4"/><text:span text:style-name="highlight_kw1">this</text:span>.<text:span text:style-name="highlight_me1">name</text:span> <text:span text:style-name="highlight_sy3">=</text:span> name<text:span text:style-name="highlight_sy6">;</text:span><text:line-break/><text:s text:c="4"/><text:span text:style-name="highlight_kw1">this</text:span>.<text:span text:style-name="highlight_me1">city</text:span> <text:span text:style-name="highlight_sy3">=</text:span> city<text:span text:style-name="highlight_sy6">;</text:span><text:line-break/><text:s text:c="4"/><text:span text:style-name="highlight_kw1">this</text:span>.<text:span text:style-name="highlight_me1">salary</text:span> <text:span text:style-name="highlight_sy3">=</text:span> salary<text:span text:style-name="highlight_sy6">;</text:span><text:line-break/><text:s text:c="2"/><text:span text:style-name="highlight_br0">}</text:span><text:line-break/><text:span text:style-name="highlight_br0">}</text:span><text:line-break/> <text:line-break/><text:span text:style-name="highlight_kw2">void</text:span> main<text:span text:style-name="highlight_br0">(</text:span><text:span text:style-name="highlight_br0">)</text:span> <text:span text:style-name="highlight_br0">{</text:span><text:line-break/><text:s text:c="2"/>Employee janos <text:span text:style-name="highlight_sy3">=</text:span> Employee<text:span text:style-name="highlight_br0">(</text:span><text:span text:style-name="highlight_st0">'Perge Árpád'</text:span><text:span text:style-name="highlight_sy6">,</text:span> <text:span text:style-name="highlight_st0">'Szeged'</text:span><text:span text:style-name="highlight_sy6">,</text:span> <text:span text:style-name="highlight_nu0">348</text:span><text:span text:style-name="highlight_br0">)</text:span><text:span text:style-name="highlight_sy6">;</text:span><text:s text:c="2"/><text:line-break/><text:s text:c="2"/>print<text:span text:style-name="highlight_br0">(</text:span>janos.<text:span text:style-name="highlight_me1">name</text:span><text:span text:style-name="highlight_br0">)</text:span><text:span text:style-name="highlight_sy6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egyszerusites_4"/><text:bookmark-start text:name="egyszerusites"/>Egyszerűsítés<text:bookmark-end text:name="__RefHeading___egyszerusites_4"/><text:bookmark-end text:name="egyszerusit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void</text:span> main<text:span text:style-name="highlight_br0">(</text:span><text:span text:style-name="highlight_br0">)</text:span> <text:span text:style-name="highlight_br0">{</text:span><text:line-break/><text:s text:c="2"/><text:span text:style-name="highlight_kw1">var</text:span> janos <text:span text:style-name="highlight_sy3">=</text:span> Employee<text:span text:style-name="highlight_br0">(</text:span><text:span text:style-name="highlight_st0">'János'</text:span><text:span text:style-name="highlight_br0">)</text:span><text:span text:style-name="highlight_sy6">;</text:span><text:line-break/><text:s text:c="2"/>print<text:span text:style-name="highlight_br0">(</text:span>janos.<text:span text:style-name="highlight_me1">name</text:span><text:span text:style-name="highlight_br0">)</text:span><text:span text:style-name="highlight_sy6">;</text:span><text:line-break/><text:span text:style-name="highlight_br0">}</text:span><text:line-break/> <text:line-break/><text:span text:style-name="highlight_kw1">class</text:span> Employee <text:span text:style-name="highlight_br0">{</text:span><text:line-break/><text:s text:c="2"/>String name<text:span text:style-name="highlight_sy6">;</text:span><text:line-break/><text:s text:c="2"/>Employee<text:span text:style-name="highlight_br0">(</text:span><text:span text:style-name="highlight_kw1">this</text:span>.<text:span text:style-name="highlight_me1">name</text:span><text:span text:style-name="highlight_br0">)</text:span><text:span text:style-name="highlight_sy6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json_atadasa_a_konstruktorban_5"/><text:bookmark-start text:name="json_atadasa_a_konstruktorban"/>JSON átadása a konstruktorban<text:bookmark-end text:name="__RefHeading___json_atadasa_a_konstruktorban_5"/><text:bookmark-end text:name="json_atadasa_a_konstruktorban"/></text:h>
      <text:p text:style-name="Text_20_body">A konstruktoron hívott fromJson() függvénnyel átadhatunk JSON adatot is.
Ekkor az osztály ki kell egészíteni egy factory konstruktorra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void</text:span> main<text:span text:style-name="highlight_br0">(</text:span><text:span text:style-name="highlight_br0">)</text:span> <text:span text:style-name="highlight_br0">{</text:span><text:line-break/><text:s text:c="2"/><text:span text:style-name="highlight_kw1">var</text:span> eros <text:span text:style-name="highlight_sy3">=</text:span> <text:span text:style-name="highlight_kw1">new</text:span> Employee.<text:span text:style-name="highlight_me1">fromJson</text:span><text:span text:style-name="highlight_br0">(</text:span><text:span text:style-name="highlight_br0">{</text:span><text:span text:style-name="highlight_st0">'name'</text:span><text:span text:style-name="highlight_sy4">:</text:span><text:span text:style-name="highlight_st0">'Erős István'</text:span><text:span text:style-name="highlight_br0">}</text:span><text:span text:style-name="highlight_br0">)</text:span><text:span text:style-name="highlight_sy6">;</text:span><text:line-break/><text:s text:c="2"/>print<text:span text:style-name="highlight_br0">(</text:span>eros.<text:span text:style-name="highlight_me1">name</text:span><text:span text:style-name="highlight_br0">)</text:span><text:span text:style-name="highlight_sy6">;</text:span><text:line-break/> <text:line-break/><text:span text:style-name="highlight_br0">}</text:span><text:line-break/> <text:line-break/><text:span text:style-name="highlight_kw1">class</text:span> Employee <text:span text:style-name="highlight_br0">{</text:span><text:line-break/><text:s text:c="2"/>String name<text:span text:style-name="highlight_sy6">;</text:span><text:line-break/> <text:line-break/><text:s text:c="2"/>Employee<text:span text:style-name="highlight_br0">(</text:span><text:span text:style-name="highlight_kw1">this</text:span>.<text:span text:style-name="highlight_me1">name</text:span><text:span text:style-name="highlight_br0">)</text:span><text:span text:style-name="highlight_sy6">;</text:span><text:line-break/> <text:line-break/><text:s text:c="2"/><text:span text:style-name="highlight_kw1">factory</text:span> Employee.<text:span text:style-name="highlight_me1">fromJson</text:span><text:span text:style-name="highlight_br0">(</text:span>Map<text:span text:style-name="highlight_sy3">&lt;</text:span>String<text:span text:style-name="highlight_sy6">,</text:span> dynamic<text:span text:style-name="highlight_sy3">&gt;</text:span> json<text:span text:style-name="highlight_br0">)</text:span> <text:span text:style-name="highlight_br0">{</text:span><text:line-break/><text:s text:c="4"/>String name <text:span text:style-name="highlight_sy3">=</text:span> json<text:span text:style-name="highlight_br0">[</text:span><text:span text:style-name="highlight_st0">'name'</text:span><text:span text:style-name="highlight_br0">]</text:span><text:span text:style-name="highlight_sy6">;</text:span><text:line-break/><text:s text:c="4"/><text:span text:style-name="highlight_kw1">return</text:span> Employee<text:span text:style-name="highlight_br0">(</text:span>name<text:span text:style-name="highlight_br0">)</text:span><text:span text:style-name="highlight_sy6">;</text:span><text:line-break/><text:s text:c="2"/><text:span text:style-name="highlight_br0">}</text:span><text:s text:c="2"/><text:line-break/><text:span text:style-name="highlight_br0">}</text:span></text:p>
          </table:table-cell>
        </table:table-row>
      </table:table>
      <text:p text:style-name="Text_20_body">Két paraméterre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void</text:span> main<text:span text:style-name="highlight_br0">(</text:span><text:span text:style-name="highlight_br0">)</text:span> <text:span text:style-name="highlight_br0">{</text:span><text:line-break/><text:s text:c="2"/><text:span text:style-name="highlight_kw1">var</text:span> eros <text:span text:style-name="highlight_sy3">=</text:span> <text:span text:style-name="highlight_kw1">new</text:span> Employee.<text:span text:style-name="highlight_me1">fromJson</text:span><text:span text:style-name="highlight_br0">(</text:span><text:span text:style-name="highlight_br0">{</text:span><text:line-break/><text:s text:c="4"/><text:span text:style-name="highlight_st0">'name'</text:span><text:span text:style-name="highlight_sy4">:</text:span> <text:span text:style-name="highlight_st0">'Erős István'</text:span><text:span text:style-name="highlight_sy6">,</text:span><text:line-break/><text:s text:c="4"/><text:span text:style-name="highlight_st0">'city'</text:span><text:span text:style-name="highlight_sy4">:</text:span> <text:span text:style-name="highlight_st0">'Szeged'</text:span><text:line-break/><text:s text:c="4"/><text:span text:style-name="highlight_br0">}</text:span><text:span text:style-name="highlight_br0">)</text:span><text:span text:style-name="highlight_sy6">;</text:span><text:line-break/><text:s text:c="2"/>print<text:span text:style-name="highlight_br0">(</text:span><text:span text:style-name="highlight_st0">'${eros.name} ${eros.city}'</text:span><text:span text:style-name="highlight_br0">)</text:span><text:span text:style-name="highlight_sy6">;</text:span><text:line-break/><text:span text:style-name="highlight_br0">}</text:span><text:line-break/> <text:line-break/><text:span text:style-name="highlight_kw1">class</text:span> Employee <text:span text:style-name="highlight_br0">{</text:span><text:line-break/><text:s text:c="2"/>String name<text:span text:style-name="highlight_sy6">;</text:span><text:line-break/><text:s text:c="2"/>String city<text:span text:style-name="highlight_sy6">;</text:span><text:line-break/> <text:line-break/><text:s text:c="2"/>Employee<text:span text:style-name="highlight_br0">(</text:span><text:span text:style-name="highlight_kw1">this</text:span>.<text:span text:style-name="highlight_me1">name</text:span><text:span text:style-name="highlight_sy6">,</text:span> <text:span text:style-name="highlight_kw1">this</text:span>.<text:span text:style-name="highlight_me1">city</text:span><text:span text:style-name="highlight_br0">)</text:span><text:span text:style-name="highlight_sy6">;</text:span><text:line-break/> <text:line-break/><text:s text:c="2"/><text:span text:style-name="highlight_kw1">factory</text:span> Employee.<text:span text:style-name="highlight_me1">fromJson</text:span><text:span text:style-name="highlight_br0">(</text:span>Map<text:span text:style-name="highlight_sy3">&lt;</text:span>String<text:span text:style-name="highlight_sy6">,</text:span> dynamic<text:span text:style-name="highlight_sy3">&gt;</text:span> json<text:span text:style-name="highlight_br0">)</text:span> <text:span text:style-name="highlight_br0">{</text:span><text:line-break/><text:s text:c="4"/>String name <text:span text:style-name="highlight_sy3">=</text:span> json<text:span text:style-name="highlight_br0">[</text:span><text:span text:style-name="highlight_st0">'name'</text:span><text:span text:style-name="highlight_br0">]</text:span><text:span text:style-name="highlight_sy6">;</text:span><text:line-break/><text:s text:c="4"/>String city <text:span text:style-name="highlight_sy3">=</text:span> json<text:span text:style-name="highlight_br0">[</text:span><text:span text:style-name="highlight_st0">'city'</text:span><text:span text:style-name="highlight_br0">]</text:span><text:span text:style-name="highlight_sy6">;</text:span><text:line-break/><text:s text:c="4"/><text:span text:style-name="highlight_kw1">return</text:span> Employee<text:span text:style-name="highlight_br0">(</text:span>name<text:span text:style-name="highlight_sy6">,</text:span> city<text:span text:style-name="highlight_br0">)</text:span><text:span text:style-name="highlight_sy6">;</text:span><text:line-break/><text:s text:c="2"/><text:span text:style-name="highlight_br0">}</text:span><text:s text:c="2"/><text:line-break/><text:span text:style-name="highlight_br0">}</text:span></text:p>
          </table:table-cell>
        </table:table-row>
      </table:table>
      <text:h text:style-name="Heading_20_3" text:outline-level="3"><text:bookmark-start text:name="__RefHeading___konstans_konstruktor_6"/><text:bookmark-start text:name="konstans_konstruktor"/>Konstans konstruktor<text:bookmark-end text:name="__RefHeading___konstans_konstruktor_6"/><text:bookmark-end text:name="konstans_konstruktor"/></text:h>
      <text:p text:style-name="Text_20_body">Ha azonos paraméterrel hozok létre konstansként két objektumot, azok egyetlen memóriaterületen, egyetlen objektumként jelennek meg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void</text:span> main<text:span text:style-name="highlight_br0">(</text:span><text:span text:style-name="highlight_br0">)</text:span> <text:span text:style-name="highlight_br0">{</text:span><text:line-break/><text:s text:c="2"/><text:span text:style-name="highlight_kw1">var</text:span> eros <text:span text:style-name="highlight_sy3">=</text:span> <text:span text:style-name="highlight_kw1">const</text:span> Employee<text:span text:style-name="highlight_br0">(</text:span><text:span text:style-name="highlight_st0">'Erős István'</text:span><text:span text:style-name="highlight_sy6">,</text:span> <text:span text:style-name="highlight_st0">'Szeged'</text:span><text:span text:style-name="highlight_br0">)</text:span><text:span text:style-name="highlight_sy6">;</text:span><text:line-break/><text:s text:c="2"/><text:span text:style-name="highlight_kw1">var</text:span> deli <text:span text:style-name="highlight_sy3">=</text:span> <text:span text:style-name="highlight_kw1">const</text:span> Employee<text:span text:style-name="highlight_br0">(</text:span><text:span text:style-name="highlight_st0">'Erős István'</text:span><text:span text:style-name="highlight_sy6">,</text:span> <text:span text:style-name="highlight_st0">'Szeged'</text:span><text:span text:style-name="highlight_br0">)</text:span><text:span text:style-name="highlight_sy6">;</text:span><text:line-break/> <text:line-break/><text:s text:c="2"/>print<text:span text:style-name="highlight_br0">(</text:span>identical<text:span text:style-name="highlight_br0">(</text:span>eros<text:span text:style-name="highlight_sy6">,</text:span> deli<text:span text:style-name="highlight_br0">)</text:span><text:span text:style-name="highlight_br0">)</text:span><text:span text:style-name="highlight_sy6">;</text:span><text:line-break/><text:s text:c="2"/>print<text:span text:style-name="highlight_br0">(</text:span>eros <text:span text:style-name="highlight_sy3">==</text:span> deli<text:span text:style-name="highlight_br0">)</text:span><text:span text:style-name="highlight_sy6">;</text:span><text:line-break/> <text:line-break/><text:span text:style-name="highlight_br0">}</text:span><text:line-break/> <text:line-break/><text:span text:style-name="highlight_kw1">class</text:span> Employee <text:span text:style-name="highlight_br0">{</text:span><text:line-break/><text:s text:c="2"/><text:span text:style-name="highlight_kw1">final</text:span> String name<text:span text:style-name="highlight_sy6">;</text:span><text:line-break/><text:s text:c="2"/><text:span text:style-name="highlight_kw1">final</text:span> String city<text:span text:style-name="highlight_sy6">;</text:span><text:s text:c="2"/><text:line-break/><text:s text:c="2"/><text:span text:style-name="highlight_kw1">const</text:span> Employee<text:span text:style-name="highlight_br0">(</text:span><text:span text:style-name="highlight_kw1">this</text:span>.<text:span text:style-name="highlight_me1">name</text:span><text:span text:style-name="highlight_sy6">,</text:span> <text:span text:style-name="highlight_kw1">this</text:span>.<text:span text:style-name="highlight_me1">city</text:span><text:span text:style-name="highlight_br0">)</text:span><text:span text:style-name="highlight_sy6">;</text:span><text:line-break/><text:span text:style-name="highlight_br0">}</text:span></text:p>
          </table:table-cell>
        </table:table-row>
      </table:table>
      <text:p text:style-name="Text_20_body">Ha például a Szeged helyett mást írok a két objektum különböző lesz.</text:p>
      <text:p text:style-name="Text_20_body">Ha nem konstansként hívom, különböző objektumokat kapok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void</text:span> main<text:span text:style-name="highlight_br0">(</text:span><text:span text:style-name="highlight_br0">)</text:span> <text:span text:style-name="highlight_br0">{</text:span><text:line-break/><text:s text:c="2"/><text:span text:style-name="highlight_kw1">var</text:span> eros <text:span text:style-name="highlight_sy3">=</text:span> Employee<text:span text:style-name="highlight_br0">(</text:span><text:span text:style-name="highlight_st0">'Erős István'</text:span><text:span text:style-name="highlight_sy6">,</text:span> <text:span text:style-name="highlight_st0">'Szeged'</text:span><text:span text:style-name="highlight_br0">)</text:span><text:span text:style-name="highlight_sy6">;</text:span><text:line-break/><text:s text:c="2"/><text:span text:style-name="highlight_kw1">var</text:span> deli <text:span text:style-name="highlight_sy3">=</text:span> Employee<text:span text:style-name="highlight_br0">(</text:span><text:span text:style-name="highlight_st0">'Erős István'</text:span><text:span text:style-name="highlight_sy6">,</text:span> <text:span text:style-name="highlight_st0">'Szeged'</text:span><text:span text:style-name="highlight_br0">)</text:span><text:span text:style-name="highlight_sy6">;</text:span><text:line-break/> <text:line-break/><text:s text:c="2"/>print<text:span text:style-name="highlight_br0">(</text:span>identical<text:span text:style-name="highlight_br0">(</text:span>eros<text:span text:style-name="highlight_sy6">,</text:span> deli<text:span text:style-name="highlight_br0">)</text:span><text:span text:style-name="highlight_br0">)</text:span><text:span text:style-name="highlight_sy6">;</text:span><text:line-break/><text:s text:c="2"/>print<text:span text:style-name="highlight_br0">(</text:span>eros <text:span text:style-name="highlight_sy3">==</text:span> deli<text:span text:style-name="highlight_br0">)</text:span><text:span text:style-name="highlight_sy6">;</text:span><text:line-break/> <text:line-break/><text:span text:style-name="highlight_br0">}</text:span><text:line-break/> <text:line-break/><text:span text:style-name="highlight_kw1">class</text:span> Employee <text:span text:style-name="highlight_br0">{</text:span><text:line-break/><text:s text:c="2"/><text:span text:style-name="highlight_kw1">final</text:span> String name<text:span text:style-name="highlight_sy6">;</text:span><text:line-break/><text:s text:c="2"/><text:span text:style-name="highlight_kw1">final</text:span> String city<text:span text:style-name="highlight_sy6">;</text:span><text:s text:c="2"/><text:line-break/><text:s text:c="2"/><text:span text:style-name="highlight_kw1">const</text:span> Employee<text:span text:style-name="highlight_br0">(</text:span><text:span text:style-name="highlight_kw1">this</text:span>.<text:span text:style-name="highlight_me1">name</text:span><text:span text:style-name="highlight_sy6">,</text:span> <text:span text:style-name="highlight_kw1">this</text:span>.<text:span text:style-name="highlight_me1">city</text:span><text:span text:style-name="highlight_br0">)</text:span><text:span text:style-name="highlight_sy6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4::12:58</meta:creation-date>
    <dc:creator>Generated</dc:creator>
    <dc:date>2025-04-07T14::12:58</dc:date>
    <dc:language>en-US</dc:language>
    <meta:editing-cycles>1</meta:editing-cycles>
    <meta:editing-duration>PT0S</meta:editing-duration>
    <dc:title>oktatas:web:dart:objektum_orientalt_programozas</dc:title>
  </office:meta>
</office:document-meta>
</file>