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dart" text:style-name="Internet_20_link" text:visited-style-name="Visited_20_Internet_20_Link">&lt; Dart</text:a></text:p>
      <text:h text:style-name="Heading_20_1" text:outline-level="1"><text:bookmark text:name="oktatas:web:dart:fejlesztoi_koernyezet"/><text:bookmark-start text:name="__RefHeading___dart_fejlesztoi_koernyezet_1"/><text:bookmark-start text:name="dart_fejlesztoi_koernyezet"/>Dart fejlesztői környezet<text:bookmark-end text:name="__RefHeading___dart_fejlesztoi_koernyezet_1"/><text:bookmark-end text:name="dar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art.dev/get-dart" text:style-name="Internet_20_link" text:visited-style-name="Visited_20_Internet_20_Link">https://dart.dev/get-dar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egy <text:span text:style-name="Strong_20_Emphasis">dart</text:span> nevű konzolos parancsra.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apt update<text:line-break/>apt install apt-transport-https</text:p>
      <text:p text:style-name="Preformatted_20_Text">wget -qO- https://dl-ssl.google.com/linux/linux_signing_key.pub | sudo gpg --dearmor -o /usr/share/keyrings/dart.gpg</text:p>
      <text:p text:style-name="Preformatted_20_Text">echo 'deb [signed-by=/usr/share/keyrings/dart.gpg arch=amd64] https://storage.googleapis.com/download.dartlang.org/linux/debian stable main' | sudo tee /etc/apt/sources.list.d/dart_stable.list</text:p>
      <text:p text:style-name="Preformatted_20_Text">apt update<text:line-break/>apt install dart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Preformatted_20_Text">choco install dart-sdk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dart --version</text:p>
      <text:h text:style-name="Heading_20_2" text:outline-level="2"><text:bookmark-start text:name="__RefHeading___szerkeszto_7"/><text:bookmark-start text:name="szerkeszto"/>Szerkesztő<text:bookmark-end text:name="__RefHeading___szerkeszto_7"/><text:bookmark-end text:name="szerkeszto"/></text:h>
      <text:h text:style-name="Heading_20_3" text:outline-level="3"><text:bookmark-start text:name="__RefHeading___vscode_8"/><text:bookmark-start text:name="vscode"/>VSCode<text:bookmark-end text:name="__RefHeading___vscode_8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Dart</text:p>
        </text:list-item>
      </text:list>
      <text:p text:style-name="Text_20_body">Ha VSCode-ban írunk programot a „Run”-ra kattintva a „DEBUG CONSOLE”-on fut a program.
Ez problémás lehet bekérős programnál. Általában szeretnénk a külső terminálban futtatni.</text:p>
      <text:list text:style-name="List_20_1" text:continue-numbering="false">
        <text:list-item>
          <text:p text:style-name="List_20_1_Content_First"> Akciósávon: Run and Debug</text:p>
        </text:list-item>
        <text:list-item>
          <text:p text:style-name="List_20_1_Content"> Az oldalsáv van egy ilyen link: „create a launch.json file”. Kattintsunk.</text:p>
        </text:list-item>
        <text:list-item>
          <text:p text:style-name="List_20_1_Content"> Létrejön a .vscode/lanuch.json fájl és egyben meg is nyílik.</text:p>
        </text:list-item>
        <text:list-item>
          <text:p text:style-name="List_20_1_Content_Last"> Vegyünk fel egy „program” és egy „console” tulajdonságo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co1">// Use IntelliSense to learn about possible attributes.</text:span><text:line-break/><text:s text:c="4"/><text:span text:style-name="highlight_co1">// Hover to view descriptions of existing attributes.</text:span><text:line-break/><text:s text:c="4"/><text:span text:style-name="highlight_co1">// For more information, visit: https://go.microsoft.com/fwlink/?linkid=830387</text:span><text:line-break/><text:s text:c="4"/><text:span text:style-name="highlight_st0">"version"</text:span><text:span text:style-name="highlight_sy0">:</text:span> <text:span text:style-name="highlight_st0">"0.2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app01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type"</text:span><text:span text:style-name="highlight_sy0">:</text:span> <text:span text:style-name="highlight_st0">"dart"</text:span><text:span text:style-name="highlight_sy0">,</text:span><text:line-break/><text:s text:c="12"/><text:span text:style-name="highlight_st0">"program"</text:span><text:span text:style-name="highlight_sy0">:</text:span> <text:span text:style-name="highlight_st0">"main.dart"</text:span><text:span text:style-name="highlight_sy0">,</text:span><text:line-break/><text:s text:c="12"/><text:span text:style-name="highlight_st0">"console"</text:span><text:span text:style-name="highlight_sy0">:</text:span> <text:span text:style-name="highlight_st0">"termina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Ha a futtatandó program nem a projekt gyökérkönyvtárában van, adjuk meg az útvonalat is.</text:p>
      <text:p text:style-name="Text_20_body">Mentsük el. Futtassuk a programot a „Run and Debug” nézetben, felül a lejátszógombra kattintva.</text:p>
      <text:h text:style-name="Heading_20_2" text:outline-level="2"><text:bookmark-start text:name="__RefHeading___online_9"/><text:bookmark-start text:name="online"/>Online<text:bookmark-end text:name="__RefHeading___online_9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dartpad.dev/" text:style-name="Internet_20_link" text:visited-style-name="Visited_20_Internet_20_Link">https://dartpad.de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2:50</meta:creation-date>
    <dc:creator>Generated</dc:creator>
    <dc:date>2025-04-04T22::32:50</dc:date>
    <dc:language>en-US</dc:language>
    <meta:editing-cycles>1</meta:editing-cycles>
    <meta:editing-duration>PT0S</meta:editing-duration>
    <dc:title>oktatas:web:dart:fejlesztoi_koernyezet</dc:title>
  </office:meta>
</office:document-meta>
</file>