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szoevegbuborek"/><text:bookmark-start text:name="__RefHeading___szoevegbuborek_1"/><text:bookmark-start text:name="szoevegbuborek"/>Szövegbuborék<text:bookmark-end text:name="__RefHeading___szoevegbuborek_1"/><text:bookmark-end text:name="szoevegbubo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1_2"/><text:bookmark-start text:name="pelda1"/>Példa1<text:bookmark-end text:name="__RefHeading___pelda1_2"/><text:bookmark-end text:name="pelda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aaaaa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200px</text:span><text:span text:style-name="highlight_sy0">;</text:span><text:line-break/><text:tab/><text:span text:style-name="highlight_kw1">left</text:span><text:span text:style-name="highlight_sy0">:</text:span> <text:span text:style-name="highlight_re3">200px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tab/><text:span text:style-name="highlight_kw1">background-color</text:span><text:span text:style-name="highlight_sy0">:</text:span> <text:span text:style-name="highlight_kw4">green</text:span><text:span text:style-name="highlight_sy0">;</text:span><text:line-break/><text:tab/><text:span text:style-name="highlight_kw1">padding</text:span><text:span text:style-name="highlight_sy0">:</text:span> <text:span text:style-name="highlight_re3">20px</text:span><text:span text:style-name="highlight_sy0">;</text:span><text:line-break/><text:tab/><text:span text:style-name="highlight_kw1">border-radius</text:span><text:span text:style-name="highlight_sy0">:</text:span> <text:span text:style-name="highlight_re3">20px</text:span><text:span text:style-name="highlight_sy0">;</text:span><text:line-break/><text:span text:style-name="highlight_br0">}</text:span><text:line-break/>div<text:span text:style-name="highlight_sy0">:</text:span><text:span text:style-name="highlight_kw5">after</text:span> <text:span text:style-name="highlight_br0">{</text:span><text:line-break/><text:tab/><text:span text:style-name="highlight_kw1">content</text:span><text:span text:style-name="highlight_sy0">:</text:span> <text:span text:style-name="highlight_st0">""</text:span><text:span text:style-name="highlight_sy0">;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bottom</text:span><text:span text:style-name="highlight_sy0">:</text:span> <text:span text:style-name="highlight_re3">-15px</text:span><text:span text:style-name="highlight_sy0">;</text:span><text:line-break/><text:tab/><text:span text:style-name="highlight_kw1">left</text:span><text:span text:style-name="highlight_sy0">:</text:span> <text:span text:style-name="highlight_re3">25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5px</text:span> <text:span text:style-name="highlight_re3">15px</text:span> <text:span text:style-name="highlight_nu0">0</text:span><text:span text:style-name="highlight_sy0">;</text:span><text:line-break/><text:tab/><text:span text:style-name="highlight_kw1">border-color</text:span><text:span text:style-name="highlight_sy0">:</text:span> <text:span text:style-name="highlight_kw4">green</text:span> <text:span text:style-name="highlight_kw4">transparent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ource_20_Text">
&lt;iframe src="https://szit.hu/download/peldak/buborek.html" /&gt;&lt;/iframe&gt;
</text:span>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nicolasgallagher.com/pure-css-speech-bubbles/demo/" text:style-name="Internet_20_link" text:visited-style-name="Visited_20_Internet_20_Link">http://nicolasgallagher.com/pure-css-speech-bubbles/dem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szoevegbuborek</dc:title>
  </office:meta>
</office:document-meta>
</file>