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css" text:style-name="Internet_20_link" text:visited-style-name="Visited_20_Internet_20_Link">&lt; CSS</text:a></text:p>
      <text:h text:style-name="Heading_20_1" text:outline-level="1"><text:bookmark text:name="oktatas:web:css:css_eszkoeztipp"/><text:bookmark-start text:name="__RefHeading___css_eszkoeztipp_1"/><text:bookmark-start text:name="css_eszkoeztipp"/>CSS Eszköztipp<text:bookmark-end text:name="__RefHeading___css_eszkoeztipp_1"/><text:bookmark-end text:name="css_eszkoeztip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elda_2"/><text:bookmark-start text:name="pelda"/>Példa<text:bookmark-end text:name="__RefHeading___pelda_2"/><text:bookmark-end text:name="pelda"/></text:h>
      <text:h text:style-name="Heading_20_3" text:outline-level="3"><text:bookmark-start text:name="__RefHeading___forras_fajlok_3"/><text:bookmark-start text:name="forras_fajlok"/>Forrás fájlok<text:bookmark-end text:name="__RefHeading___forras_fajlok_3"/><text:bookmark-end text:name="forras_fajl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<text:span text:style-name="highlight_re0">#honlap</text:span> span <text:span text:style-name="highlight_br0">{</text:span><text:line-break/><text:tab/><text:span text:style-name="highlight_kw1">display</text:span><text:span text:style-name="highlight_sy0">:</text:span> <text:span text:style-name="highlight_kw2">none</text:span><text:span text:style-name="highlight_sy0">;</text:span><text:line-break/><text:span text:style-name="highlight_br0">}</text:span><text:line-break/>a<text:span text:style-name="highlight_re0">#honlap</text:span><text:span text:style-name="highlight_sy0">:</text:span><text:span text:style-name="highlight_kw5">hover</text:span> span <text:span text:style-name="highlight_br0">{</text:span><text:line-break/><text:tab/><text:span text:style-name="highlight_kw1">position</text:span><text:span text:style-name="highlight_sy0">:</text:span> <text:span text:style-name="highlight_kw2">absolute</text:span><text:span text:style-name="highlight_sy0">;</text:span><text:line-break/><text:tab/><text:span text:style-name="highlight_kw1">display</text:span><text:span text:style-name="highlight_sy0">:</text:span> <text:span text:style-name="highlight_kw2">inline</text:span><text:span text:style-name="highlight_sy0">;</text:span><text:line-break/><text:tab/><text:span text:style-name="highlight_kw1">border-style</text:span><text:span text:style-name="highlight_sy0">:</text:span> <text:span text:style-name="highlight_kw2">solid</text:span><text:span text:style-name="highlight_sy0">;</text:span><text:line-break/><text:tab/><text:span text:style-name="highlight_kw1">border-width</text:span><text:span text:style-name="highlight_sy0">:</text:span> <text:span text:style-name="highlight_re3">1px</text:span><text:span text:style-name="highlight_sy0">;</text:span><text:line-break/><text:tab/><text:span text:style-name="highlight_kw1">border-color</text:span><text:span text:style-name="highlight_sy0">:</text:span> <text:span text:style-name="highlight_re0">#cccccc</text:span><text:span text:style-name="highlight_sy0">;</text:span><text:line-break/><text:tab/><text:span text:style-name="highlight_kw1">color</text:span><text:span text:style-name="highlight_sy0">:</text:span> <text:span text:style-name="highlight_re0">#6c6c6c</text:span><text:span text:style-name="highlight_sy0">;</text:span><text:line-break/><text:tab/><text:span text:style-name="highlight_kw1">background-color</text:span><text:span text:style-name="highlight_sy0">:</text:span> <text:span text:style-name="highlight_re0">#ffffff</text:span><text:span text:style-name="highlight_sy0">;</text:span><text:line-break/><text:tab/><text:span text:style-name="highlight_kw1">padding</text:span><text:span text:style-name="highlight_sy0">:</text:span><text:span text:style-name="highlight_re3">2px</text:span> <text:span text:style-name="highlight_re3">3px</text:span><text:span text:style-name="highlight_sy0">;</text:span> <text:line-break/><text:tab/><text:span text:style-name="highlight_kw1">margin-left</text:span><text:span text:style-name="highlight_sy0">:</text:span><text:span text:style-name="highlight_re3">8px</text:span><text:span text:style-name="highlight_sy0">;</text:span> <text:line-break/><text:tab/><text:span text:style-name="highlight_kw1">width</text:span><text:span text:style-name="highlight_sy0">:</text:span><text:span text:style-name="highlight_re3">130px</text:span><text:span text:style-name="highlight_sy0">;</text:span><text:line-break/> <text:line-break/><text:span text:style-name="highlight_br0">}</text:span><text:line-break/>a<text:span text:style-name="highlight_re0">#honlap</text:span><text:span text:style-name="highlight_sy0">:</text:span><text:span text:style-name="highlight_kw5">hover</text:span> <text:span text:style-name="highlight_br0">{</text:span><text:line-break/><text:tab/><text:span text:style-name="highlight_kw1">text-decoration</text:span><text:span text:style-name="highlight_sy0">:</text:span> <text:span text:style-name="highlight_kw2">none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szit.hu"</text:span> <text:span text:style-name="highlight_kw3">id</text:span><text:span text:style-name="highlight_sy0">=</text:span><text:span text:style-name="highlight_st0">"honlap"</text:span>&gt;</text:span>http://szit.hu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&gt;</text:span>A példa honlapja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/text:p>
          </table:table-cell>
        </table:table-row>
      </table:table>
      <text:h text:style-name="Heading_20_3" text:outline-level="3"><text:bookmark-start text:name="__RefHeading___mukoedes_4"/><text:bookmark-start text:name="mukoedes"/>Működés<text:bookmark-end text:name="__RefHeading___mukoedes_4"/><text:bookmark-end text:name="mukoedes"/></text:h>
      <text:p text:style-name="Text_20_body">Próbálja ki. Vigye az egeret a link felé:
<text:span text:style-name="Source_20_Text">
&lt;style&gt;
#eszkoztipp1 a#honlap span {
	display: none;
}
#eszkoztipp1 a#honlap:hover span {
	position: absolute;
	display: inline;
	border-style: solid;
	border-width: 1px;
	border-color: #cccccc;
	color: #6c6c6c;
	background-color: #ffffff;
	padding:2px 3px; 
	margin-left:8px; 
	width:130px;
	
}
#eszkoztipp1 a#honlap:hover {
	text-decoration: none;
}
&lt;/style&gt;

&lt;div id="eszkoztipp1"&gt;
&lt;a href="http://szit.hu" id="honlap"&gt;http://szit.hu&lt;span&gt;A példa honlapja&lt;/span&gt;&lt;/a&gt;
&lt;/div&gt;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ss:css_eszkoeztipp</dc:title>
  </office:meta>
</office:document-meta>
</file>