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composer" text:style-name="Internet_20_link" text:visited-style-name="Visited_20_Internet_20_Link">&lt; Composer</text:a></text:p>
      <text:h text:style-name="Heading_20_1" text:outline-level="1"><text:bookmark text:name="oktatas:web:composer:automatikus_betoeltes"/><text:bookmark-start text:name="__RefHeading___composer_automatikus_betoeltes_1"/><text:bookmark-start text:name="composer_automatikus_betoeltes"/>Composer automatikus betöltés<text:bookmark-end text:name="__RefHeading___composer_automatikus_betoeltes_1"/><text:bookmark-end text:name="composer_automatikus_betoel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utomatikus_betoeltesrol_2"/><text:bookmark-start text:name="az_automatikus_betoeltesrol"/>Az automatikus betöltésről<text:bookmark-end text:name="__RefHeading___az_automatikus_betoeltesrol_2"/><text:bookmark-end text:name="az_automatikus_betoeltesrol"/></text:h>
      <text:p text:style-name="Text_20_body">Ha nagyon sok külső könyvtárat használunk,
sok include és require utasítást kell 
használnunk. Ezek fenntartása egy idő után
nehézkessé válik. </text:p>
      <text:p text:style-name="Text_20_body">Az autoloader azért is hasznos, mert csak
azokat modulokat tölti be, amelyeket éppen 
használunk, így kisebb memóriafelhasználást
az eredmény. </text:p>
      <text:p text:style-name="Text_20_body">Ezektől függetlenül a PHP is tartalmaz egy 
automatikus betöltő függvényt:</text:p>
      <text:p text:style-name="Preformatted_20_Text">spl_autoload_register()</text:p>
      <text:p text:style-name="Text_20_body">A Composer automatikus fájlbetöltő mechanizmusai.</text:p>
      <text:list text:style-name="List_20_1" text:continue-numbering="false">
        <text:list-item>
          <text:p text:style-name="List_20_1_Content_First"> files - fájlok betöltése</text:p>
        </text:list-item>
        <text:list-item>
          <text:p text:style-name="List_20_1_Content"> classmap - betöltés könyvtárból</text:p>
        </text:list-item>
        <text:list-item>
          <text:p text:style-name="List_20_1_Content"> PSR-0 betöltés</text:p>
        </text:list-item>
        <text:list-item>
          <text:p text:style-name="List_20_1_Content_Last"> PSR-4 betöltés</text:p>
        </text:list-item>
      </text:list>
      <text:h text:style-name="Heading_20_2" text:outline-level="2"><text:bookmark-start text:name="__RefHeading___a_files_3"/><text:bookmark-start text:name="a_files"/>A files<text:bookmark-end text:name="__RefHeading___a_files_3"/><text:bookmark-end text:name="a_fi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autoload"</text:span><text:span text:style-name="highlight_sy0">:</text:span> <text:span text:style-name="highlight_br0">{</text:span><text:line-break/><text:s text:c="8"/><text:span text:style-name="highlight_st0">"files"</text:span><text:span text:style-name="highlight_sy0">:</text:span> <text:span text:style-name="highlight_br0">[</text:span><text:span text:style-name="highlight_st0">"lib/Valami.php"</text:span><text:span text:style-name="highlight_sy0">,</text:span> <text:span text:style-name="highlight_st0">"lib/Masr.php"</text:span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hol szeretnénk automatikusan betölte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</text:span> <text:span text:style-name="highlight_st_h">'vendor/autoload.php'</text:span><text:span text:style-name="highlight_sy0">;</text:span></text:p>
          </table:table-cell>
        </table:table-row>
      </table:table>
      <text:h text:style-name="Heading_20_2" text:outline-level="2"><text:bookmark-start text:name="__RefHeading___a_classmap_4"/><text:bookmark-start text:name="a_classmap"/>A classmap<text:bookmark-end text:name="__RefHeading___a_classmap_4"/><text:bookmark-end text:name="a_classmap"/></text:h>
      <text:p text:style-name="Text_20_body">A könyvtárak listáját adjunk, meg, a betöltő megkeresi 
az kívánt fájlok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autoload"</text:span><text:span text:style-name="highlight_sy0">:</text:span> <text:span text:style-name="highlight_br0">{</text:span><text:line-break/><text:s text:c="8"/><text:span text:style-name="highlight_st0">"classmap"</text:span><text:span text:style-name="highlight_sy0">:</text:span> <text:span text:style-name="highlight_br0">[</text:span><text:span text:style-name="highlight_st0">"lib"</text:span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sr-0_5"/><text:bookmark-start text:name="psr-0"/>PSR-0<text:bookmark-end text:name="__RefHeading___psr-0_5"/><text:bookmark-end text:name="psr-0"/></text:h>
      <text:p text:style-name="Text_20_body">A PSR-0 a PHP-FIG csoport által ajánlott szabvány az 
automatikus betöltéshez. A szabvány szerint névtereket
használunk a betöltéshez. A következő szerkezetet kell
követni:</text:p>
      <text:p text:style-name="Preformatted_20_Text">\Vendornév\[Névtér\]*Osztálynév</text:p>
      <text:p text:style-name="Text_20_body">Az osztályokat olyan fájlokba és könyvtárszerkezetbe kell menteni,
ami követi a névtereket.</text:p>
      <text:p text:style-name="Preformatted_20_Text">{<text:line-break/><text:s text:c="4"/>"autoload": {<text:line-break/><text:s text:c="8"/>"psr-0": {<text:line-break/><text:s text:c="12"/>"Shape": "src"<text:line-break/><text:s text:c="8"/>}<text:line-break/><text:s text:c="4"/>}<text:line-break/>}</text:p>
      <text:h text:style-name="Heading_20_2" text:outline-level="2"><text:bookmark-start text:name="__RefHeading___psr-4_6"/><text:bookmark-start text:name="psr-4"/>PSR-4<text:bookmark-end text:name="__RefHeading___psr-4_6"/><text:bookmark-end text:name="psr-4"/></text:h>
      <text:p text:style-name="Text_20_body">A PSR-4 szabványban is névterket kell használnunk, mint a PSR-0-ban.
A könyvtárszerkezetnek viszont nem kell megegyeznie a névtérrel.</text:p>
      <text:p text:style-name="Text_20_body">A composer.json fájlban a névtér <text:line-break/>jelekre kell végződjön.</text:p>
      <text:p text:style-name="Preformatted_20_Text">{<text:line-break/><text:s text:c="4"/>"autoload": {<text:line-break/><text:s text:c="8"/>"psr-4": {<text:line-break/><text:s text:c="12"/>"Shape\\": "src/Shape"<text:line-break/><text:s text:c="8"/>}<text:line-break/><text:s text:c="4"/>}<text:line-break/>}</text:p>
      <text:h text:style-name="Heading_20_2" text:outline-level="2"><text:bookmark-start text:name="__RefHeading___forrasok_7"/><text:bookmark-start text:name="forrasok"/>Források<text:bookmark-end text:name="__RefHeading___forrasok_7"/><text:bookmark-end text:name="forrasok"/></text:h>
      <text:list text:style-name="List_20_1" text:continue-numbering="false">
        <text:list-item>
          <text:p text:style-name="List_20_1_Content_First"> <text:a xlink:type="simple" xlink:href="https://getcomposer.org/doc/01-basic-usage.md#autoloading" text:style-name="Internet_20_link" text:visited-style-name="Visited_20_Internet_20_Link">https://getcomposer.org/doc/01-basic-usage.md#autoloading</text:a> (2021)</text:p>
        </text:list-item>
        <text:list-item>
          <text:p text:style-name="List_20_1_Content"> <text:a xlink:type="simple" xlink:href="https://www.php.net/manual/en/function.spl-autoload-register.php" text:style-name="Internet_20_link" text:visited-style-name="Visited_20_Internet_20_Link">https://www.php.net/manual/en/function.spl-autoload-register.php</text:a> (2021)</text:p>
        </text:list-item>
        <text:list-item>
          <text:p text:style-name="List_20_1_Content_Last"> <text:a xlink:type="simple" xlink:href="https://code.tutsplus.com/tutorials/how-to-autoload-classes-with-composer-in-php--cms-35649" text:style-name="Internet_20_link" text:visited-style-name="Visited_20_Internet_20_Link">https://code.tutsplus.com/tutorials/how-to-autoload-classes-with-composer-in-php--cms-35649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omposer:automatikus_betoeltes</dc:title>
  </office:meta>
</office:document-meta>
</file>