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cms:wordpress" text:style-name="Internet_20_link" text:visited-style-name="Visited_20_Internet_20_Link">&lt; WordPress</text:a></text:p>
      <text:h text:style-name="Heading_20_1" text:outline-level="1"><text:bookmark text:name="oktatas:web:cms:wordpress:kliens"/><text:bookmark-start text:name="__RefHeading___wordpress_-_kliens_1"/><text:bookmark-start text:name="wordpress_-_kliens"/>WordPress - Kliens<text:bookmark-end text:name="__RefHeading___wordpress_-_kliens_1"/><text:bookmark-end text:name="wordpress_-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npmjs.com/package/wordpress" text:style-name="Internet_20_link" text:visited-style-name="Visited_20_Internet_20_Link">https://www.npmjs.com/package/wordpress</text:a>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Preformatted_20_Text">npm install wordpress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wordpress <text:span text:style-name="highlight_sy0">=</text:span> require<text:span text:style-name="highlight_br0">(</text:span> <text:span text:style-name="highlight_st0">"wordpress"</text:span> <text:span text:style-name="highlight_br0">)</text:span><text:span text:style-name="highlight_sy0">;</text:span><text:line-break/><text:span text:style-name="highlight_kw1">var</text:span> client <text:span text:style-name="highlight_sy0">=</text:span> wordpress.<text:span text:style-name="highlight_me1">createClient</text:span><text:span text:style-name="highlight_br0">(</text:span><text:span text:style-name="highlight_br0">{</text:span><text:line-break/><text:s text:c="4"/>url<text:span text:style-name="highlight_sy0">:</text:span> <text:span text:style-name="highlight_st0">"localost:3000"</text:span><text:span text:style-name="highlight_sy0">,</text:span><text:line-break/><text:s text:c="4"/>username<text:span text:style-name="highlight_sy0">:</text:span> <text:span text:style-name="highlight_st0">"admin"</text:span><text:span text:style-name="highlight_sy0">,</text:span><text:line-break/><text:s text:c="4"/>password<text:span text:style-name="highlight_sy0">:</text:span> <text:span text:style-name="highlight_st0">"titok"</text:span><text:line-break/><text:span text:style-name="highlight_br0">}</text:span><text:span text:style-name="highlight_br0">)</text:span><text:span text:style-name="highlight_sy0">;</text:span><text:line-break/> <text:line-break/>client.<text:span text:style-name="highlight_me1">getPosts</text:span><text:span text:style-name="highlight_br0">(</text:span><text:span text:style-name="highlight_kw1">function</text:span><text:span text:style-name="highlight_br0">(</text:span> error<text:span text:style-name="highlight_sy0">,</text:span> posts <text:span text:style-name="highlight_br0">)</text:span> <text:span text:style-name="highlight_br0">{</text:span><text:line-break/><text:s text:c="4"/>console.<text:span text:style-name="highlight_me1">log</text:span><text:span text:style-name="highlight_br0">(</text:span> <text:span text:style-name="highlight_st0">"Talált bejegyzések szám: "</text:span> <text:span text:style-name="highlight_sy0">+</text:span> posts.<text:span text:style-name="highlight_me1">length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ms:wordpress:kliens</dc:title>
  </office:meta>
</office:document-meta>
</file>