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kezdes_composer-rel"/><text:bookmark-start text:name="__RefHeading___wordpress_-_kezdes_composer-rel_1"/><text:bookmark-start text:name="wordpress_-_kezdes_composer-rel"/>WordPress - Kezdés composer-rel<text:bookmark-end text:name="__RefHeading___wordpress_-_kezdes_composer-rel_1"/><text:bookmark-end text:name="wordpress_-_kezdes_composer-r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h text:style-name="Heading_20_3" text:outline-level="3"><text:bookmark-start text:name="__RefHeading___interaktiv_3"/><text:bookmark-start text:name="interaktiv"/>Interaktív<text:bookmark-end text:name="__RefHeading___interaktiv_3"/><text:bookmark-end text:name="interaktiv"/></text:h>
      <text:p text:style-name="Preformatted_20_Text">composer init</text:p>
      <text:h text:style-name="Heading_20_3" text:outline-level="3"><text:bookmark-start text:name="__RefHeading___composer.json_fajl_4"/><text:bookmark-start text:name="composer.json_fajl"/>composer.json fájl<text:bookmark-end text:name="__RefHeading___composer.json_fajl_4"/><text:bookmark-end text:name="composer.json_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2"/>"require": {<text:line-break/><text:s text:c="4"/>"johnpbloch/wordpress": "*"<text:line-break/><text:s text:c="2"/>}<text:line-break/>}</text:p>
          </table:table-cell>
        </table:table-row>
      </table:table>
      <text:p text:style-name="Preformatted_20_Text">composer install</text:p>
      <text:h text:style-name="Heading_20_3" text:outline-level="3"><text:bookmark-start text:name="__RefHeading___parancs_5"/><text:bookmark-start text:name="parancs"/>Parancs<text:bookmark-end text:name="__RefHeading___parancs_5"/><text:bookmark-end text:name="parancs"/></text:h>
      <text:p text:style-name="Preformatted_20_Text">composer require johnpbloch/wordpress</text:p>
      <text:h text:style-name="Heading_20_2" text:outline-level="2"><text:bookmark-start text:name="__RefHeading___adatbazis_6"/><text:bookmark-start text:name="adatbazis"/>Adatbázis<text:bookmark-end text:name="__RefHeading___adatbazis_6"/><text:bookmark-end text:name="adatbazis"/></text:h>
      <text:p text:style-name="Text_20_body">A WordPress MySQL vagy MariaDB adatbázissal tud dolgozni.</text:p>
      <text:p text:style-name="Text_20_body">Vegyünk fel egy felhasználót. Tegyük fel, hogy az adatbázisnév app01 és a felhasználónév 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line-break/><text:a xlink:type="simple" xlink:href="http://search.oracle.com/search/search?group=MySQL&amp;q=ON" text:style-name="Internet_20_link" text:visited-style-name="Visited_20_Internet_20_Link"><text:span text:style-name="highlight_kw1">on</text:span></text:a> app01.<text:span text:style-name="highlight_sy1">*</text:span><text:line-break/><text:a xlink:type="simple" xlink:href="http://search.oracle.com/search/search?group=MySQL&amp;q=TO" text:style-name="Internet_20_link" text:visited-style-name="Visited_20_Internet_20_Link"><text:span text:style-name="highlight_kw1">to</text:span></text:a> app01@localhost <text:line-break/>identified by <text:span text:style-name="highlight_st0">'titok'</text:span><text:span text:style-name="highlight_sy2">;</text:span></text:p>
          </table:table-cell>
        </table:table-row>
      </table:table>
      <text:h text:style-name="Heading_20_2" text:outline-level="2"><text:bookmark-start text:name="__RefHeading___konfiguracios_fajl_7"/><text:bookmark-start text:name="konfiguracios_fajl"/>Konfigurációs fájl<text:bookmark-end text:name="__RefHeading___konfiguracios_fajl_7"/><text:bookmark-end text:name="konfiguracios_fajl"/></text:h>
      <text:p text:style-name="Text_20_body">A wordpress könyvtárban készítsünk másolatot a wp-config-sample.php állományról:</text:p>
      <text:p text:style-name="Preformatted_20_Text">copy wp-config-sample.php wp-config.php</text:p>
      <text:h text:style-name="Heading_20_2" text:outline-level="2"><text:bookmark-start text:name="__RefHeading___beallitas_8"/><text:bookmark-start text:name="beallitas"/>Beállítás<text:bookmark-end text:name="__RefHeading___beallitas_8"/><text:bookmark-end text:name="beallit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co1">// ** Database settings - You can get this info from your web host ** //</text:span><text:line-break/><text:span text:style-name="highlight_co4">/** The name of the database for WordPress */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DB_NAME'</text:span><text:span text:style-name="highlight_sy0">,</text:span> <text:span text:style-name="highlight_st_h">'database_name_here'</text:span> <text:span text:style-name="highlight_br0">)</text:span><text:span text:style-name="highlight_sy0">;</text:span><text:line-break/> <text:line-break/><text:span text:style-name="highlight_co4">/** Database username */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DB_USER'</text:span><text:span text:style-name="highlight_sy0">,</text:span> <text:span text:style-name="highlight_st_h">'username_here'</text:span> <text:span text:style-name="highlight_br0">)</text:span><text:span text:style-name="highlight_sy0">;</text:span><text:line-break/> <text:line-break/><text:span text:style-name="highlight_co4">/** Database password */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DB_PASSWORD'</text:span><text:span text:style-name="highlight_sy0">,</text:span> <text:span text:style-name="highlight_st_h">'password_here'</text:span> <text:span text:style-name="highlight_br0">)</text:span><text:span text:style-name="highlight_sy0">;</text:span><text:line-break/> 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fejlesztoi_szerver_9"/><text:bookmark-start text:name="fejlesztoi_szerver"/>Fejlesztői szerver<text:bookmark-end text:name="__RefHeading___fejlesztoi_szerver_9"/><text:bookmark-end text:name="fejlesztoi_szerver"/></text:h>
      <text:p text:style-name="Text_20_body">Futtatás:</text:p>
      <text:p text:style-name="Preformatted_20_Text">php -S localhost:8000 -r wordpress</text:p>
      <text:h text:style-name="Heading_20_2" text:outline-level="2"><text:bookmark-start text:name="__RefHeading___alkoenyvtar_10"/><text:bookmark-start text:name="alkoenyvtar"/>Alkönyvtár<text:bookmark-end text:name="__RefHeading___alkoenyvtar_10"/><text:bookmark-end text:name="alkoenyvtar"/></text:h>
      <text:p text:style-name="Text_20_body">Ha alkönyvtárból futtatjuk, szükség lehet a wp-config.php fájl végér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WP_CONTENT_DIR'</text:span><text:span text:style-name="highlight_sy0">,</text:span> <text:a xlink:type="simple" xlink:href="http://www.php.net/dirname" text:style-name="Internet_20_link" text:visited-style-name="Visited_20_Internet_20_Link"><text:span text:style-name="highlight_kw3">dirname</text:span></text:a><text:span text:style-name="highlight_br0">(</text:span><text:span text:style-name="highlight_kw4">__FILE__</text:span><text:span text:style-name="highlight_br0">)</text:span> <text:span text:style-name="highlight_sy0">.</text:span> <text:span text:style-name="highlight_st_h">'/wp-content'</text:span> 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 <text:span text:style-name="highlight_br0">(</text:span><text:span text:style-name="highlight_st_h">'WP_CONTENT_URL'</text:span><text:span text:style-name="highlight_sy0">,</text:span> <text:span text:style-name="highlight_st_h">'http://wpalkonyvtar.dev'</text:span> <text:span text:style-name="highlight_sy0">.</text:span> <text:span text:style-name="highlight_st_h">'/wp-content'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eliciousbrains.com/storing-wordpress-in-git/" text:style-name="Internet_20_link" text:visited-style-name="Visited_20_Internet_20_Link">https://deliciousbrains.com/storing-wordpress-in-git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ms:wordpress:kezdes_composer-rel</dc:title>
  </office:meta>
</office:document-meta>
</file>