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bovitmenyek"/><text:bookmark-start text:name="__RefHeading___wordpress_-_bovitmenyek_1"/><text:bookmark-start text:name="wordpress_-_bovitmenyek"/>WordPress - Bővítmények<text:bookmark-end text:name="__RefHeading___wordpress_-_bovitmenyek_1"/><text:bookmark-end text:name="wordpress_-_bovit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tal_poll_lite_2"/><text:bookmark-start text:name="total_poll_lite"/>Total Poll Lite<text:bookmark-end text:name="__RefHeading___total_poll_lite_2"/><text:bookmark-end text:name="total_poll_lite"/></text:h>
      <text:p text:style-name="Text_20_body">Szavazó bővítmény:</text:p>
      <text:list text:style-name="List_20_1" text:continue-numbering="false">
        <text:list-item>
          <text:p text:style-name="LastListParagraph_List_20_1_Content_First"> <text:a xlink:type="simple" xlink:href="https://hu.wordpress.org/plugins/totalpoll-lite/" text:style-name="Internet_20_link" text:visited-style-name="Visited_20_Internet_20_Link">https://hu.wordpress.org/plugins/totalpoll-lite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:bovitmenyek</dc:title>
  </office:meta>
</office:document-meta>
</file>