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cors"/><text:bookmark-start text:name="__RefHeading___cors_1"/><text:bookmark-start text:name="cors"/>CORS<text:bookmark-end text:name="__RefHeading___cors_1"/><text:bookmark-end text:name="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2"/><text:bookmark-start text:name="fueggoseg"/>Függőség<text:bookmark-end text:name="__RefHeading___fueggoseg_2"/><text:bookmark-end text:name="fueggose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apache.httpcomponents.client5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httpclient5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scope<text:span text:style-name="highlight_re2">&gt;</text:span></text:span></text:span>test<text:span text:style-name="highlight_sc3"><text:span text:style-name="highlight_re1">&lt;/scope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kontrollerben_3"/><text:bookmark-start text:name="kontrollerben"/>Kontrollerben<text:bookmark-end text:name="__RefHeading___kontrollerben_3"/><text:bookmark-end text:name="kontrollerben"/></text:h>
      <text:p text:style-name="Text_20_body">Bárhonnan jöhet kéré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@CrossOrigin<text:line-break/><text:tab/>@GetMapping<text:span text:style-name="highlight_br0">(</text:span><text:span text:style-name="highlight_st0">"/employees"</text:span><text:span text:style-name="highlight_br0">)</text:span><text:line-break/><text:tab/><text:span text:style-name="highlight_kw1">public</text:span> @ResponseBody Iterable<text:span text:style-name="highlight_sy0">&lt;</text:span>Employee<text:span text:style-name="highlight_sy0">&gt;</text:span> index<text:span text:style-name="highlight_br0">(</text:span><text:span text:style-name="highlight_br0">)</text:span> <text:span text:style-name="highlight_br0">{</text:span><text:line-break/><text:tab/><text:tab/><text:span text:style-name="highlight_kw1">return</text:span> empRepository.<text:span text:style-name="highlight_me1">findAll</text:span><text:span text:style-name="highlight_br0">(</text:span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  <text:p text:style-name="Text_20_body">Csak adott helyről jöhet kéré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tab/>@CrossOrigin<text:span text:style-name="highlight_br0">(</text:span><text:span text:style-name="highlight_st0">"http://valahonnan.lan"</text:span><text:span text:style-name="highlight_br0">)</text:span><text:line-break/><text:tab/>@GetMapping<text:span text:style-name="highlight_br0">(</text:span><text:span text:style-name="highlight_st0">"/employees"</text:span><text:span text:style-name="highlight_br0">)</text:span><text:line-break/><text:tab/><text:span text:style-name="highlight_kw1">public</text:span> @ResponseBody Iterable<text:span text:style-name="highlight_sy0">&lt;</text:span>Employee<text:span text:style-name="highlight_sy0">&gt;</text:span> index<text:span text:style-name="highlight_br0">(</text:span><text:span text:style-name="highlight_br0">)</text:span> <text:span text:style-name="highlight_br0">{</text:span><text:line-break/><text:tab/><text:tab/><text:span text:style-name="highlight_kw1">return</text:span> empRepository.<text:span text:style-name="highlight_me1">findAll</text:span><text:span text:style-name="highlight_br0">(</text:span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43:20</meta:creation-date>
    <dc:creator>Generated</dc:creator>
    <dc:date>2025-04-16T19::43:20</dc:date>
    <dc:language>en-US</dc:language>
    <meta:editing-cycles>1</meta:editing-cycles>
    <meta:editing-duration>PT0S</meta:editing-duration>
    <dc:title>oktatas:web:back-end_framework:spring_boot:cors</dc:title>
  </office:meta>
</office:document-meta>
</file>