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validation"/><text:bookmark-start text:name="__RefHeading___laravel_validation_1"/><text:bookmark-start text:name="laravel_validation"/>Laravel Validation<text:bookmark-end text:name="__RefHeading___laravel_validation_1"/><text:bookmark-end text:name="laravel_vali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query_validation_2"/><text:bookmark-start text:name="jquery_validation"/>jQuery validation<text:bookmark-end text:name="__RefHeading___jquery_validation_2"/><text:bookmark-end text:name="jquery_validation"/></text:h>
      <text:p text:style-name="Preformatted_20_Text">npm install jquery jquery-valida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1">try</text:span> <text:span text:style-name="highlight_br0">{</text:span><text:line-break/><text:s text:c="4"/>window.$ <text:span text:style-name="highlight_sy0">=</text:span> window.<text:span text:style-name="highlight_me1">jQuery</text:span> <text:span text:style-name="highlight_sy0">=</text:span> require<text:span text:style-name="highlight_br0">(</text:span><text:span text:style-name="highlight_st0">'jquery'</text:span><text:span text:style-name="highlight_br0">)</text:span><text:span text:style-name="highlight_sy0">;</text:span><text:line-break/><text:s text:c="4"/>require<text:span text:style-name="highlight_br0">(</text:span><text:span text:style-name="highlight_st0">'bootstrap'</text:span><text:span text:style-name="highlight_br0">)</text:span><text:span text:style-name="highlight_sy0">;</text:span><text:line-break/><text:s text:c="4"/>require<text:span text:style-name="highlight_br0">(</text:span><text:span text:style-name="highlight_st0">'jquery-validation/dist/jquery.validate.js'</text:span><text:span text:style-name="highlight_br0">)</text:span><text:span text:style-name="highlight_sy0">;</text:span><text:line-break/><text:span text:style-name="highlight_br0">}</text:span> <text:span text:style-name="highlight_kw1">catch</text:span> <text:span text:style-name="highlight_br0">(</text:span>e<text:span text:style-name="highlight_br0">)</text:span> <text:span text:style-name="highlight_br0">{</text:span><text:span text:style-name="highlight_br0">}</text:span><text:line-break/> <text:line-break/><text:span text:style-name="highlight_co1">//..</text:span></text:p>
          </table:table-cell>
        </table:table-row>
      </table:table>
      <text:p text:style-name="Text_20_body">A validátor használatáról <text:a xlink:type="simple" xlink:href="https://szit.hu/doku.php?id=oktatas:web:jquery:jquery_urlap_ervenyesitese" text:style-name="Internet_20_link" text:visited-style-name="Visited_20_Internet_20_Link">itt</text:a> találunk leírá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34:18</meta:creation-date>
    <dc:creator>Generated</dc:creator>
    <dc:date>2025-04-05T02::34:18</dc:date>
    <dc:language>en-US</dc:language>
    <meta:editing-cycles>1</meta:editing-cycles>
    <meta:editing-duration>PT0S</meta:editing-duration>
    <dc:title>oktatas:web:back-end_framework:laravel:laravel_validation</dc:title>
  </office:meta>
</office:document-meta>
</file>