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sqlite"/><text:bookmark-start text:name="__RefHeading___laravel_sqlite_1"/><text:bookmark-start text:name="laravel_sqlite"/>Laravel SQLite<text:bookmark-end text:name="__RefHeading___laravel_sqlite_1"/><text:bookmark-end text:name="laravel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letrehozasa_2"/><text:bookmark-start text:name="adatbazis_letrehozasa"/>Adatbázis létrehozása<text:bookmark-end text:name="__RefHeading___adatbazis_letrehozasa_2"/><text:bookmark-end text:name="adatbazis_letrehozasa"/></text:h>
      <text:p text:style-name="Text_20_body">Hozzunk létre egy üres fájlt a <text:span text:style-name="Strong_20_Emphasis">database könyvtárban</text:span>.</text:p>
      <text:p text:style-name="Text_20_body">Lépjünk be a könyvtárba:</text:p>
      <text:p text:style-name="Preformatted_20_Text">cd database</text:p>
      <text:p text:style-name="Text_20_body">Fájl létrehozása <text:span text:style-name="Strong_20_Emphasis">Windowson</text:span>:</text:p>
      <text:p text:style-name="Preformatted_20_Text">copy NUL database.sqlite</text:p>
      <text:p text:style-name="Text_20_body">Fájl létrehozása <text:span text:style-name="Strong_20_Emphasis">Linuxon</text:span>:</text:p>
      <text:p text:style-name="Preformatted_20_Text">touch database.sqlite</text:p>
      <text:p text:style-name="Text_20_body">Az SQLite adatbázis kiterjesztése nem kötelező, de a következőket szokás használni:</text:p>
      <text:list text:style-name="List_20_1" text:continue-numbering="false">
        <text:list-item>
          <text:p text:style-name="List_20_1_Content_First"> .sqlite</text:p>
        </text:list-item>
        <text:list-item>
          <text:p text:style-name="List_20_1_Content_Last"> .db</text:p>
        </text:list-item>
      </text:list>
      <text:h text:style-name="Heading_20_2" text:outline-level="2"><text:bookmark-start text:name="__RefHeading___env_fajl_3"/><text:bookmark-start text:name="env_fajl"/>.env fájl<text:bookmark-end text:name="__RefHeading___env_fajl_3"/><text:bookmark-end text:name="env_fajl"/></text:h>
      <text:p text:style-name="Text_20_body">Tegyük megjegyzésbe a mysql adatbázis bejegyzést:</text:p>
      <text:p text:style-name="Preformatted_20_Text"># DB_CONNECTION=mysql<text:line-break/># DB_HOST=127.0.0.1<text:line-break/># DB_PORT=3306<text:line-break/># DB_DATABASE=laravel<text:line-break/># DB_USERNAME=root<text:line-break/># DB_PASSWORD=</text:p>
      <text:p text:style-name="Text_20_body">Írjuk mondjuk alá:</text:p>
      <text:p text:style-name="Preformatted_20_Text">DB_CONNECTION=sqlite<text:line-break/></text:p>
      <text:p text:style-name="Text_20_body">Az adatbázis alapértelmezett helye a projekt gyökérkönyvtárán belül:</text:p>
      <text:p text:style-name="Preformatted_20_Text">database/database.sqlite</text:p>
      <text:p text:style-name="Text_20_body">Megadhatunk más útvonalat is:</text:p>
      <text:p text:style-name="Preformatted_20_Text">DB_DATABASE=/full/path/to/database.sqlite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Preformatted_20_Text">php artisan mig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sqlite</dc:title>
  </office:meta>
</office:document-meta>
</file>