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zonositas_2"/><text:bookmark-start text:name="azonositas"/>Azonosítás<text:bookmark-end text:name="__RefHeading___azonositas_2"/><text:bookmark-end text:name="azonositas"/></text:h>
      <text:p text:style-name="Text_20_body">Basic:</text:p>
      <text:list text:style-name="List_20_1" text:continue-numbering="false">
        <text:list-item>
          <text:p text:style-name="List_20_1_Content_First"> <text:a xlink:type="simple" xlink:href="https://laravel.com/docs/8.x/authentication#http-basic-authentication" text:style-name="Internet_20_link" text:visited-style-name="Visited_20_Internet_20_Link">https://laravel.com/docs/8.x/authentication#http-basic-authentication</text:a> (2021)</text:p>
        </text:list-item>
        <text:list-item>
          <text:p text:style-name="List_20_1_Content"> <text:a xlink:type="simple" xlink:href="https://www.tutsmake.com/laravel-8-rest-api-authentication-with-passport/" text:style-name="Internet_20_link" text:visited-style-name="Visited_20_Internet_20_Link">https://www.tutsmake.com/laravel-8-rest-api-authentication-with-passport/</text:a> (2021)</text:p>
        </text:list-item>
        <text:list-item>
          <text:p text:style-name="List_20_1_Content"> <text:a xlink:type="simple" xlink:href="https://www.troposal.com/laravel-8-register-and-login-rest-api-using-passport/" text:style-name="Internet_20_link" text:visited-style-name="Visited_20_Internet_20_Link">https://www.troposal.com/laravel-8-register-and-login-rest-api-using-passport/</text:a> (2021)</text:p>
        </text:list-item>
        <text:list-item>
          <text:p text:style-name="List_20_1_Content_Last"> <text:a xlink:type="simple" xlink:href="https://www.codermen.com/laravel-8-rest-api-with-passport-authentication-tutorial/" text:style-name="Internet_20_link" text:visited-style-name="Visited_20_Internet_20_Link">https://www.codermen.com/laravel-8-rest-api-with-passport-authentication-tutorial/</text:a> (2021)</text:p>
        </text:list-item>
      </text:list>
      <text:p text:style-name="Text_20_body">Sanctum:</text:p>
      <text:list text:style-name="List_20_1" text:continue-numbering="false">
        <text:list-item>
          <text:p text:style-name="List_20_1_Content_First"> <text:a xlink:type="simple" xlink:href="https://laravel.com/docs/8.x/sanctum" text:style-name="Internet_20_link" text:visited-style-name="Visited_20_Internet_20_Link">https://laravel.com/docs/8.x/sanctum</text:a> (2021)</text:p>
        </text:list-item>
        <text:list-item>
          <text:p text:style-name="List_20_1_Content"> <text:a xlink:type="simple" xlink:href="https://dev.to/remonhasan/laravel-8-rest-api-authentication-with-sanctum-ie8" text:style-name="Internet_20_link" text:visited-style-name="Visited_20_Internet_20_Link">https://dev.to/remonhasan/laravel-8-rest-api-authentication-with-sanctum-ie8</text:a> (2021)</text:p>
        </text:list-item>
        <text:list-item>
          <text:p text:style-name="List_20_1_Content_Last"> <text:a xlink:type="simple" xlink:href="https://codelapan.com/post/laravel-8-rest-api-authentication-with-sanctum" text:style-name="Internet_20_link" text:visited-style-name="Visited_20_Internet_20_Link">https://codelapan.com/post/laravel-8-rest-api-authentication-with-sanctum</text:a> (2021)</text:p>
        </text:list-item>
      </text:list>
      <text:p text:style-name="Text_20_body">Képek:</text:p>
      <text:list text:style-name="List_20_1" text:continue-numbering="false">
        <text:list-item>
          <text:p text:style-name="List_20_1_Content_First"> <text:a xlink:type="simple" xlink:href="https://www.dropzone.dev/js/" text:style-name="Internet_20_link" text:visited-style-name="Visited_20_Internet_20_Link">https://www.dropzone.dev/js/</text:a> (2022; feltöltés húzással)</text:p>
        </text:list-item>
        <text:list-item>
          <text:p text:style-name="List_20_1_Content"> <text:a xlink:type="simple" xlink:href="https://github.com/imagekit-developer/imagekit-javascript" text:style-name="Internet_20_link" text:visited-style-name="Visited_20_Internet_20_Link">https://github.com/imagekit-developer/imagekit-javascript</text:a> (2022)</text:p>
        </text:list-item>
        <text:list-item>
          <text:p text:style-name="List_20_1_Content_Last"> <text:a xlink:type="simple" xlink:href="https://flaviocopes.com/file-upload-using-ajax/" text:style-name="Internet_20_link" text:visited-style-name="Visited_20_Internet_20_Link">https://flaviocopes.com/file-upload-using-ajax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0::18:22</meta:creation-date>
    <dc:creator>Generated</dc:creator>
    <dc:date>2025-04-06T10::18:22</dc:date>
    <dc:language>en-US</dc:language>
    <meta:editing-cycles>1</meta:editing-cycles>
    <meta:editing-duration>PT0S</meta:editing-duration>
    <dc:title>oktatas:web:back-end_framework:laravel:laravel_rest_api:linkek</dc:title>
  </office:meta>
</office:document-meta>
</file>