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kepek_adatbazisban"/><text:bookmark-start text:name="__RefHeading___laravel_rest_api_-_kepek_adatbazisban_1"/><text:bookmark-start text:name="laravel_rest_api_-_kepek_adatbazisban"/>Laravel REST API - Képek adatbázisban<text:bookmark-end text:name="__RefHeading___laravel_rest_api_-_kepek_adatbazisban_1"/><text:bookmark-end text:name="laravel_rest_api_-_kepek_adatbazi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atbázisban tárolhatjuk a képek útvonalát és a magukat a képeket is.
Ebben a leírásban a képeket fogjuk adatbázisban tárolni és nem
azok útvonalá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képek tárolása adatbázisban nagyon gyorsan fogyasztja az adatbázis tárhelyet.
Ezért a használata nem ajánlott.
</text:p>
          </table:table-cell>
        </table:table-row>
      </table:table>
      <text:h text:style-name="Heading_20_2" text:outline-level="2"><text:bookmark-start text:name="__RefHeading___adatbazis_tabla_3"/><text:bookmark-start text:name="adatbazis_tabla"/>Adatbázis tábla<text:bookmark-end text:name="__RefHeading___adatbazis_tabla_3"/><text:bookmark-end text:name="adatbazis_tabla"/></text:h>
      <text:p text:style-name="Text_20_body">A migrációs fájlban az up() metódus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pan text:style-name="highlight_br0">{</text:span><text:line-break/><text:s text:c="4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binary</text:span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as_4"/><text:bookmark-start text:name="tarolas"/>Tárolás<text:bookmark-end text:name="__RefHeading___tarolas_4"/><text:bookmark-end text:name="taro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<text:s text:c="4"/><text:span text:style-name="highlight_re0">$path</text:span> <text:span text:style-name="highlight_sy0">=</text:span> <text:span text:style-name="highlight_kw4">NULL</text:span><text:span text:style-name="highlight_sy0">;</text:span><text:line-break/><text:s text:c="4"/><text:span text:style-name="highlight_re0">$imageData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path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image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path</text:span><text:span text:style-name="highlight_br0">)</text:span><text:span text:style-name="highlight_sy0">;</text:span><text:line-break/><text:s text:c="8"/><text:span text:style-name="highlight_re0">$imageBase64</text:span> <text:span text:style-name="highlight_sy0">=</text:span> <text:a xlink:type="simple" xlink:href="http://www.php.net/base64_encode" text:style-name="Internet_20_link" text:visited-style-name="Visited_20_Internet_20_Link"><text:span text:style-name="highlight_kw3">base64_encode</text:span></text:a><text:span text:style-name="highlight_br0">(</text:span><text:span text:style-name="highlight_re0">$imageData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imageBase64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success'</text:span> <text:span text:style-name="highlight_sy0">=&gt;</text:span> <text:span text:style-name="highlight_st_h">'ok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idalas_5"/><text:bookmark-start text:name="validalas"/>Validálás<text:bookmark-end text:name="__RefHeading___validalas_5"/><text:bookmark-end text:name="validalas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request</text:span><text:span text:style-name="highlight_sy0">-&gt;</text:span><text:span text:style-name="highlight_me1">validate</text:span><text:span text:style-name="highlight_br0">(</text:span><text:span text:style-name="highlight_br0">[</text:span><text:line-break/><text:s text:c="4"/><text:span text:style-name="highlight_st_h">'name'</text:span> <text:span text:style-name="highlight_sy0">=&gt;</text:span> <text:span text:style-name="highlight_st_h">'required|string|max:255'</text:span><text:span text:style-name="highlight_sy0">,</text:span><text:line-break/><text:s text:c="4"/><text:span text:style-name="highlight_st_h">'image'</text:span> <text:span text:style-name="highlight_sy0">=&gt;</text:span> <text:span text:style-name="highlight_st_h">'required|image|mimes:jpeg,png,jpg,gif,svg|max:2048'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ekrol_mime_adatok_tarolasa_6"/><text:bookmark-start text:name="kepekrol_mime_adatok_tarolasa"/>Képekről MIME adatok tárolása<text:bookmark-end text:name="__RefHeading___kepekrol_mime_adatok_tarolasa_6"/><text:bookmark-end text:name="kepekrol_mime_adatok_tarol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employee</text:span> <text:span text:style-name="highlight_sy0">=</text:span> <text:span text:style-name="highlight_kw2">new</text:span> Employee<text:span text:style-name="highlight_sy0">;</text:span><text:line-break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st_h">'data:image/png;base64,'</text:span> <text:span text:style-name="highlight_sy0">.</text:span> <text:span text:style-name="highlight_re0">$imageBase64</text:span><text:span text:style-name="highlight_sy0">;</text:span><text:line-break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data:image/png;base64,iVBORw0KG... (a további képadataik)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3::52:42</meta:creation-date>
    <dc:creator>Generated</dc:creator>
    <dc:date>2025-04-10T23::52:42</dc:date>
    <dc:language>en-US</dc:language>
    <meta:editing-cycles>1</meta:editing-cycles>
    <meta:editing-duration>PT0S</meta:editing-duration>
    <dc:title>oktatas:web:back-end_framework:laravel:laravel_rest_api:kepek_adatbazisban</dc:title>
  </office:meta>
</office:document-meta>
</file>