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fajl_feltoeltese"/><text:bookmark-start text:name="__RefHeading___laravel_api_-_fajl_feltoeltese_1"/><text:bookmark-start text:name="laravel_api_-_fajl_feltoeltese"/>Laravel API - Fájl feltöltése<text:bookmark-end text:name="__RefHeading___laravel_api_-_fajl_feltoeltese_1"/><text:bookmark-end text:name="laravel_api_-_fajl_feltoel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feltoeltese_2"/><text:bookmark-start text:name="kep_feltoeltese"/>Kép feltöltése<text:bookmark-end text:name="__RefHeading___kep_feltoeltese_2"/><text:bookmark-end text:name="kep_feltoel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Models<text:span text:style-name="highlight_sy0">;</text:span><text:line-break/> <text:line-break/><text:span text:style-name="highlight_kw2">use</text:span> Illuminate\Database\Eloquent\Factories\HasFactory<text:span text:style-name="highlight_sy0">;</text:span><text:line-break/><text:span text:style-name="highlight_kw2">use</text:span> Illuminate\Database\Eloquent\Model<text:span text:style-name="highlight_sy0">;</text:span><text:line-break/> <text:line-break/><text:span text:style-name="highlight_kw2">class</text:span> Image <text:span text:style-name="highlight_kw2">extends</text:span> Model<text:line-break/><text:span text:style-name="highlight_br0">{</text:span><text:line-break/><text:s text:c="4"/><text:span text:style-name="highlight_kw2">use</text:span> HasFactory<text:span text:style-name="highlight_sy0">;</text:span><text:line-break/><text:s text:c="4"/><text:span text:style-name="highlight_kw2">protected</text:span> <text:span text:style-name="highlight_re0">$fillable</text:span> <text:span text:style-name="highlight_sy0">=</text:span> <text:span text:style-name="highlight_br0">[</text:span><text:span text:style-name="highlight_st_h">'name'</text:span><text:span text:style-name="highlight_sy0">,</text:span> <text:span text:style-name="highlight_st_h">'path'</text:span><text:span text:style-name="highlight_sy0">,</text:span> <text:span text:style-name="highlight_st_h">'productId'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Illuminate\Database\Migrations\Migration<text:span text:style-name="highlight_sy0">;</text:span><text:line-break/><text:span text:style-name="highlight_kw2">use</text:span> Illuminate\Database\Schema\Blueprint<text:span text:style-name="highlight_sy0">;</text:span><text:line-break/><text:span text:style-name="highlight_kw2">use</text:span> Illuminate\Support\Facades\Schema<text:span text:style-name="highlight_sy0">;</text:span><text:line-break/> <text:line-break/><text:span text:style-name="highlight_kw2">class</text:span> CreateImagesTable <text:span text:style-name="highlight_kw2">extends</text:span> Migration<text:line-break/><text:span text:style-name="highlight_br0">{</text:span><text:line-break/><text:s text:c="4"/><text:span text:style-name="highlight_co4">/**<text:line-break/><text:s text:c="5"/>* Run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imag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path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roductId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Reverse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dropIfExists</text:span><text:span text:style-name="highlight_br0">(</text:span><text:span text:style-name="highlight_st_h">'images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 <text:line-break/><text:span text:style-name="highlight_kw2">use</text:span> App\Models\Image<text:span text:style-name="highlight_sy0">;</text:span><text:line-break/> <text:line-break/><text:span text:style-name="highlight_kw2">class</text:span> ImageController <text:span text:style-name="highlight_kw2">extends</text:span> Controller<text:line-break/><text:span text:style-name="highlight_br0">{</text:span><text:line-break/><text:s text:c="4"/><text:span text:style-name="highlight_kw2">public</text:span> <text:span text:style-name="highlight_kw2">function</text:span> store <text:span text:style-name="highlight_br0">(</text:span>Request <text:span text:style-name="highlight_re0">$request</text:span><text:span text:style-name="highlight_br0">)</text:span> <text:span text:style-name="highlight_br0">{</text:span><text:line-break/><text:s text:c="6"/>request<text:span text:style-name="highlight_br0">(</text:span><text:span text:style-name="highlight_br0">)</text:span><text:span text:style-name="highlight_sy0">-&gt;</text:span><text:span text:style-name="highlight_me1">validate</text:span><text:span text:style-name="highlight_br0">(</text:span><text:span text:style-name="highlight_br0">[</text:span><text:line-break/><text:s text:c="8"/><text:span text:style-name="highlight_st_h">'file'</text:span> <text:span text:style-name="highlight_sy0">=&gt;</text:span> <text:span text:style-name="highlight_st_h">'required|image|mimes:jpg,png'</text:span><text:span text:style-name="highlight_sy0">,</text:span><text:line-break/><text:s text:c="6"/><text:span text:style-name="highlight_br0">]</text:span>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file'</text:span><text:span text:style-name="highlight_br0">)</text:span><text:span text:style-name="highlight_br0">)</text:span> <text:span text:style-name="highlight_br0">{</text:span><text:line-break/><text:s text:c="8"/><text:span text:style-name="highlight_co1">//Eredeti név lekérdezése</text:span><text:line-break/><text:s text:c="8"/><text:span text:style-name="highlight_re0">$name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getClientOriginalName</text:span><text:span text:style-name="highlight_br0">(</text:span><text:span text:style-name="highlight_br0">)</text:span><text:span text:style-name="highlight_sy0">;</text:span><text:s text:c="8"/><text:line-break/><text:s text:c="8"/><text:span text:style-name="highlight_co1">//Feltöltés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span text:style-name="highlight_me1">file</text:span><text:span text:style-name="highlight_sy0">-&gt;</text:span><text:span text:style-name="highlight_me1">store</text:span><text:span text:style-name="highlight_br0">(</text:span><text:span text:style-name="highlight_st_h">'images'</text:span><text:span text:style-name="highlight_sy0">,</text:span> <text:span text:style-name="highlight_st_h">'public'</text:span><text:span text:style-name="highlight_br0">)</text:span><text:span text:style-name="highlight_sy0">;</text:span><text:line-break/> <text:line-break/><text:s text:c="8"/><text:span text:style-name="highlight_coMULTI">/* A storage/app/public könyvtárban létrehoz<text:line-break/><text:s text:c="8"/>egy images könyvtárat, abba menti a fájlokat */</text:span><text:line-break/> <text:line-break/><text:s text:c="8"/><text:span text:style-name="highlight_co1">//Eredeti és új név mentése adatbázisba</text:span><text:line-break/><text:s text:c="8"/><text:span text:style-name="highlight_re0">$image</text:span> <text:span text:style-name="highlight_sy0">=</text:span> <text:span text:style-name="highlight_kw2">new</text:span> Image<text:span text:style-name="highlight_br0">(</text:span><text:span text:style-name="highlight_br0">)</text:span><text:span text:style-name="highlight_sy0">;</text:span><text:line-break/><text:s text:c="8"/><text:span text:style-name="highlight_re0">$image</text:span><text:span text:style-name="highlight_sy0">-&gt;</text:span><text:span text:style-name="highlight_me1">name</text:span> <text:span text:style-name="highlight_sy0">=</text:span> <text:span text:style-name="highlight_re0">$name</text:span><text:span text:style-name="highlight_sy0">;</text:span><text:line-break/><text:s text:c="8"/><text:span text:style-name="highlight_re0">$image</text:span><text:span text:style-name="highlight_sy0">-&gt;</text:span><text:span text:style-name="highlight_me1">path</text:span> <text:span text:style-name="highlight_sy0">=</text:span> <text:span text:style-name="highlight_re0">$path</text:span><text:span text:style-name="highlight_sy0">;</text:span><text:line-break/><text:s text:c="8"/><text:span text:style-name="highlight_re0">$imag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10"/><text:span text:style-name="highlight_st0">"success"</text:span> <text:span text:style-name="highlight_sy0">=&gt;</text:span> <text:span text:style-name="highlight_kw4">true</text:span><text:span text:style-name="highlight_sy0">,</text:span><text:line-break/><text:s text:c="10"/><text:span text:style-name="highlight_st0">"path"</text:span> <text:span text:style-name="highlight_sy0">=&gt;</text:span> <text:span text:style-name="highlight_re0">$path</text:span><text:span text:style-name="highlight_sy0">,</text:span><text:line-break/><text:s text:c="10"/><text:span text:style-name="highlight_st0">"name"</text:span> <text:span text:style-name="highlight_sy0">=&gt;</text:span> <text:span text:style-name="highlight_re0">$name</text:span><text:span text:style-name="highlight_sy0">,</text:span><text:line-break/><text:s text:c="10"/><text:span text:style-name="highlight_st0">"message"</text:span> <text:span text:style-name="highlight_sy0">=&gt;</text:span> <text:span text:style-name="highlight_st0">"File successfully uploaded"</text:span><text:line-break/><text:s text:c="8"/><text:span text:style-name="highlight_br0">]</text:span><text:span text:style-name="highlight_br0">)</text:span><text:span text:style-name="highlight_sy0">;</text:span><text:line-break/><text:s text:c="6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űrés egyéb lehetős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_h">'file'</text:span> <text:span text:style-name="highlight_sy0">=&gt;</text:span> <text:span text:style-name="highlight_st_h">'required|image|mimes:png,jpg,gif|max:2048'</text:span><text:span text:style-name="highlight_sy0">,</text:span></text:p>
          </table:table-cell>
        </table:table-row>
      </table:table>
      <text:h text:style-name="Heading_20_3" text:outline-level="3"><text:bookmark-start text:name="__RefHeading___a_fajl_ide_toeltodik_fel_3"/><text:bookmark-start text:name="a_fajl_ide_toeltodik_fel"/>A fájl ide töltődik fel<text:bookmark-end text:name="__RefHeading___a_fajl_ide_toeltodik_fel_3"/><text:bookmark-end text:name="a_fajl_ide_toeltodik_fel"/></text:h>
      <text:list text:style-name="List_20_1" text:continue-numbering="false">
        <text:list-item>
          <text:p text:style-name="LastListParagraph_List_20_1_Content_First"> storage/app/</text:p>
        </text:list-item>
      </text:list>
      <text:p text:style-name="Text_20_body">A storage könyvtárban van egy public könyvtár.
Ha olyan könyvtárra hivatkozunk, ami még nem létezik,
automatikusan létrejön.</text:p>
      <text:h text:style-name="Heading_20_2" text:outline-level="2"><text:bookmark-start text:name="__RefHeading___feltoeltoett_kepfajl_elerese_4"/><text:bookmark-start text:name="feltoeltoett_kepfajl_elerese"/>Feltöltött képfájl elérése<text:bookmark-end text:name="__RefHeading___feltoeltoett_kepfajl_elerese_4"/><text:bookmark-end text:name="feltoeltoett_kepfajl_elerese"/></text:h>
      <text:p text:style-name="Text_20_body">Engedélyezzük a storage könyvtár elérését egy link létrehozásával:</text:p>
      <text:p text:style-name="Preformatted_20_Text">php artisan storage:link</text:p>
      <text:p text:style-name="Text_20_body">Ezek után így érhető el:</text:p>
      <text:p text:style-name="Preformatted_20_Text">http://localost:8000/storage/images/by6Pj6ozT5Zjt8PlYhDb7IdPywKKT8LxrpFJbnIg.png</text:p>
      <text:h text:style-name="Heading_20_2" text:outline-level="2"><text:bookmark-start text:name="__RefHeading___javascript_kliensoldalon_5"/><text:bookmark-start text:name="javascript_kliensoldalon"/>JavaScript kliensoldalon<text:bookmark-end text:name="__RefHeading___javascript_kliensoldalon_5"/><text:bookmark-end text:name="javascript_kliensoldal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fileUploadElem <text:span text:style-name="highlight_sy0">=</text:span> document.<text:span text:style-name="highlight_me1">querySelector</text:span><text:span text:style-name="highlight_br0">(</text:span><text:span text:style-name="highlight_st0">'#imageFile'</text:span><text:span text:style-name="highlight_br0">)</text:span><text:span text:style-name="highlight_sy0">;</text:span><text:line-break/><text:span text:style-name="highlight_kw1">var</text:span> storeButton <text:span text:style-name="highlight_sy0">=</text:span> document.<text:span text:style-name="highlight_me1">querySelector</text:span><text:span text:style-name="highlight_br0">(</text:span><text:span text:style-name="highlight_st0">'#storeButton'</text:span><text:span text:style-name="highlight_br0">)</text:span><text:span text:style-name="highlight_sy0">;</text:span><text:line-break/><text:span text:style-name="highlight_kw1">var</text:span> host <text:span text:style-name="highlight_sy0">=</text:span> <text:span text:style-name="highlight_st0">'http://localhost:8000/api/'</text:span><text:span text:style-name="highlight_sy0">;</text:span><text:line-break/> <text:line-break/><text:span text:style-name="highlight_kw1">const</text:span> uploadFil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les <text:span text:style-name="highlight_sy0">=</text:span> fileUploadElem.<text:span text:style-name="highlight_me1">files</text:span><text:span text:style-name="highlight_sy0">;</text:span><text:line-break/><text:s text:c="4"/><text:span text:style-name="highlight_kw1">const</text:span> formData <text:span text:style-name="highlight_sy0">=</text:span> <text:span text:style-name="highlight_kw1">new</text:span> FormData<text:span text:style-name="highlight_br0">(</text:span><text:span text:style-name="highlight_br0">)</text:span><text:span text:style-name="highlight_sy0">;</text:span><text:line-break/><text:s text:c="4"/>formData.<text:span text:style-name="highlight_me1">append</text:span><text:span text:style-name="highlight_br0">(</text:span><text:span text:style-name="highlight_st0">'file'</text:span><text:span text:style-name="highlight_sy0">,</text:span> fil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4"/>let endpoint <text:span text:style-name="highlight_sy0">=</text:span> <text:span text:style-name="highlight_st0">'imageup'</text:span><text:span text:style-name="highlight_sy0">;</text:span><text:line-break/><text:s text:c="4"/>let url <text:span text:style-name="highlight_sy0">=</text:span> host <text:span text:style-name="highlight_sy0">+</text:span> endpoint<text:span text:style-name="highlight_sy0">;</text:span><text:line-break/><text:s text:c="4"/>fetch<text:span text:style-name="highlight_br0">(</text:span>url<text:span text:style-name="highlight_sy0">,</text:span> <text:span text:style-name="highlight_br0">{</text:span><text:line-break/><text:s text:c="8"/>method<text:span text:style-name="highlight_sy0">:</text:span> <text:span text:style-name="highlight_st0">'post'</text:span><text:span text:style-name="highlight_sy0">,</text:span><text:line-break/><text:s text:c="8"/>body<text:span text:style-name="highlight_sy0">:</text:span> formData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result <text:span text:style-name="highlight_sy0">=&gt;</text:span> <text:span text:style-name="highlight_br0">{</text:span><text:line-break/><text:s text:c="8"/>console.<text:span text:style-name="highlight_me1">log</text:span><text:span text:style-name="highlight_br0">(</text:span>result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<text:span text:style-name="highlight_sy0">;</text:span><text:line-break/><text:span text:style-name="highlight_br0">}</text:span><text:line-break/> <text:line-break/>stor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uploadFile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kep_adatbazisban_6"/><text:bookmark-start text:name="kep_adatbazisban"/>Kép adatbázisban<text:bookmark-end text:name="__RefHeading___kep_adatbazisban_6"/><text:bookmark-end text:name="kep_adatbazisban"/></text:h>
      <text:p text:style-name="Text_20_body">A binary() egyenértékű a blob típussa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table</text:span><text:span text:style-name="highlight_sy0">-&gt;</text:span><text:span text:style-name="highlight_me1">binary</text:span><text:span text:style-name="highlight_br0">(</text:span><text:span text:style-name="highlight_st_h">'imag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laravel.com/docs/9.x/filesystem" text:style-name="Internet_20_link" text:visited-style-name="Visited_20_Internet_20_Link">https://laravel.com/docs/9.x/filesystem</text:a> (2022)</text:p>
        </text:list-item>
        <text:list-item>
          <text:p text:style-name="List_20_1_Content_Last"> <text:a xlink:type="simple" xlink:href="https://developer.mozilla.org/en-US/docs/Web/API/FormData/FormData" text:style-name="Internet_20_link" text:visited-style-name="Visited_20_Internet_20_Link">https://developer.mozilla.org/en-US/docs/Web/API/FormData/FormData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0::48:05</meta:creation-date>
    <dc:creator>Generated</dc:creator>
    <dc:date>2025-04-06T10::48:05</dc:date>
    <dc:language>en-US</dc:language>
    <meta:editing-cycles>1</meta:editing-cycles>
    <meta:editing-duration>PT0S</meta:editing-duration>
    <dc:title>oktatas:web:back-end_framework:laravel:laravel_rest_api:fajl_feltoeltese</dc:title>
  </office:meta>
</office:document-meta>
</file>