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rest_api"/><text:bookmark-start text:name="__RefHeading___laravel_rest_api_1"/><text:bookmark-start text:name="laravel_rest_api"/>Laravel REST API<text:bookmark-end text:name="__RefHeading___laravel_rest_api_1"/><text:bookmark-end text:name="laravel_rest_api"/></text:h>
      <text:list text:style-name="List_20_1" text:continue-numbering="false">
        <text:list-item>
          <text:p text:style-name="List_20_1_Content_First"> <text:a xlink:type="simple" xlink:href="https://szit.hu/doku.php?id=oktatas:web:back-end_framework:laravel:laravel_rest_api:kezdes" text:style-name="Internet_20_link" text:visited-style-name="Visited_20_Internet_20_Link">Kezdés</text:a></text:p>
        </text:list-item>
        <text:list-item>
          <text:p text:style-name="List_20_1_Content"> <text:a xlink:type="simple" xlink:href="https://szit.hu/doku.php?id=oktatas:web:back-end_framework:laravel:laravel_rest_api:gyors_kezdes" text:style-name="Internet_20_link" text:visited-style-name="Visited_20_Internet_20_Link">Gyors kezdés</text:a></text:p>
        </text:list-item>
        <text:list-item>
          <text:p text:style-name="List_20_1_Content"> <text:a xlink:type="simple" xlink:href="https://szit.hu/doku.php?id=oktatas:web:back-end_framework:laravel:laravel_rest_api:dolgozok" text:style-name="Internet_20_link" text:visited-style-name="Visited_20_Internet_20_Link">Dolgozók</text:a></text:p>
        </text:list-item>
        <text:list-item>
          <text:p text:style-name="List_20_1_Content"> <text:a xlink:type="simple" xlink:href="https://szit.hu/doku.php?id=oktatas:web:back-end_framework:laravel:laravel_rest_api:sanctum_azonositas" text:style-name="Internet_20_link" text:visited-style-name="Visited_20_Internet_20_Link">Sanctum azonosítás</text:a></text:p>
        </text:list-item>
        <text:list-item>
          <text:p text:style-name="List_20_1_Content"> <text:a xlink:type="simple" xlink:href="https://szit.hu/doku.php?id=oktatas:web:back-end_framework:laravel:laravel_rest_api:basic_azonositas" text:style-name="Internet_20_link" text:visited-style-name="Visited_20_Internet_20_Link">Basic azonosítás</text:a></text:p>
        </text:list-item>
        <text:list-item>
          <text:p text:style-name="List_20_1_Content"> <text:a xlink:type="simple" xlink:href="https://szit.hu/doku.php?id=oktatas:web:back-end_framework:laravel:laravel_rest_api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s://szit.hu/doku.php?id=oktatas:web:back-end_framework:laravel:laravel_rest_api:fajl_feltoeltese" text:style-name="Internet_20_link" text:visited-style-name="Visited_20_Internet_20_Link">Fájl feltöltése</text:a></text:p>
        </text:list-item>
        <text:list-item>
          <text:p text:style-name="List_20_1_Content"> <text:a xlink:type="simple" xlink:href="https://szit.hu/doku.php?id=oktatas:web:back-end_framework:laravel:laravel_rest_api:eloquent" text:style-name="Internet_20_link" text:visited-style-name="Visited_20_Internet_20_Link">Eloquent</text:a></text:p>
        </text:list-item>
        <text:list-item>
          <text:p text:style-name="List_20_1_Content"> <text:a xlink:type="simple" xlink:href="https://szit.hu/doku.php?id=oktatas:web:back-end_framework:laravel:laravel_rest_api:kivetelek" text:style-name="Internet_20_link" text:visited-style-name="Visited_20_Internet_20_Link">Kivételek</text:a></text:p>
        </text:list-item>
        <text:list-item>
          <text:p text:style-name="List_20_1_Content"> <text:a xlink:type="simple" xlink:href="https://szit.hu/doku.php?id=oktatas:web:back-end_framework:laravel:laravel_rest_api:javascript_kliens" text:style-name="Internet_20_link" text:visited-style-name="Visited_20_Internet_20_Link">JavaScript kliens</text:a></text:p>
        </text:list-item>
        <text:list-item>
          <text:p text:style-name="List_20_1_Content"> <text:a xlink:type="simple" xlink:href="https://szit.hu/doku.php?id=oktatas:web:back-end_framework:laravel:laravel_rest_api:teszteles" text:style-name="Internet_20_link" text:visited-style-name="Visited_20_Internet_20_Link">Tesztelés</text:a></text:p>
        </text:list-item>
        <text:list-item>
          <text:p text:style-name="List_20_1_Content"> <text:a xlink:type="simple" xlink:href="https://szit.hu/doku.php?id=oktatas:web:back-end_framework:laravel:laravel_rest_api:deployment" text:style-name="Internet_20_link" text:visited-style-name="Visited_20_Internet_20_Link">Deployment</text:a></text:p>
        </text:list-item>
        <text:list-item>
          <text:p text:style-name="List_20_1_Content"> <text:a xlink:type="simple" xlink:href="https://szit.hu/doku.php?id=oktatas:web:back-end_framework:laravel:laravel_rest_api:kepek_adatbazisban" text:style-name="Internet_20_link" text:visited-style-name="Visited_20_Internet_20_Link">Képek adatbázisban</text:a></text:p>
        </text:list-item>
        <text:list-item>
          <text:p text:style-name="List_20_1_Content"> <text:a xlink:type="simple" xlink:href="https://szit.hu/doku.php?id=oktatas:web:back-end_framework:laravel:laravel_rest_api:kepek_kezelese" text:style-name="Internet_20_link" text:visited-style-name="Visited_20_Internet_20_Link">Képek kezelése</text:a></text:p>
        </text:list-item>
        <text:list-item>
          <text:p text:style-name="List_20_1_Content"> <text:a xlink:type="simple" xlink:href="https://szit.hu/doku.php?id=oktatas:web:back-end_framework:laravel:laravel_rest_api:gyors_fejlesztes" text:style-name="Internet_20_link" text:visited-style-name="Visited_20_Internet_20_Link">Gyors fejlesztés</text:a> 11 verzió</text:p>
        </text:list-item>
        <text:list-item>
          <text:p text:style-name="List_20_1_Content_Last"> <text:a xlink:type="simple" xlink:href="https://szit.hu/doku.php?id=oktatas:web:back-end_framework:laravel:laravel_rest_api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rest_api</dc:title>
  </office:meta>
</office:document-meta>
</file>