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register"/><text:bookmark-start text:name="__RefHeading___laravel_register_1"/><text:bookmark-start text:name="laravel_register"/>Laravel register<text:bookmark-end text:name="__RefHeading___laravel_register_1"/><text:bookmark-end text:name="laravel_regis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gister_2"/><text:bookmark-start text:name="a_register"/>A register<text:bookmark-end text:name="__RefHeading___a_register_2"/><text:bookmark-end text:name="a_register"/></text:h>
      <text:p text:style-name="Text_20_body">A register biztosítja, hogy regisztrálhasson bárki a webhelyünkre. Ha ezt a lehetőséget
azonosításhoz szeretnénk kötni, be kell állítani az útválasztásnál.</text:p>
      <text:p text:style-name="Text_20_body">Egy Laravel alkalmazás ha a valami.lan címen érhető el, a regisztráció:</text:p>
      <text:p text:style-name="Preformatted_20_Text">valami.lan/register</text:p>
      <text:h text:style-name="Heading_20_2" text:outline-level="2"><text:bookmark-start text:name="__RefHeading___a_register_feluelet_vedelme_3"/><text:bookmark-start text:name="a_register_feluelet_vedelme"/>A register felület védelme<text:bookmark-end text:name="__RefHeading___a_register_feluelet_vedelme_3"/><text:bookmark-end text:name="a_register_feluelet_vedelme"/></text:h>
      <text:p text:style-name="Preformatted_20_Text">nano routes/auth.ph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ute<text:span text:style-name="highlight_sy0">:</text:span>get<text:span text:style-name="highlight_br0">(</text:span><text:span text:style-name="highlight_st_h">'/register'</text:span><text:span text:style-name="highlight_sy0">,</text:span> <text:span text:style-name="highlight_br0">[</text:span>RegisteredUserController<text:span text:style-name="highlight_sy0">::</text:span><text:span text:style-name="highlight_kw2">class</text:span><text:span text:style-name="highlight_sy0">,</text:span> <text:span text:style-name="highlight_st_h">'create'</text:span><text:span text:style-name="highlight_br0">]</text:span><text:span text:style-name="highlight_br0">)</text:span><text:line-break/><text:s text:c="5"/><text:span text:style-name="highlight_sy0">-&gt;</text:span><text:span text:style-name="highlight_me1">middleware</text:span><text:span text:style-name="highlight_br0">(</text:span><text:span text:style-name="highlight_st_h">'guest'</text:span><text:span text:style-name="highlight_br0">)</text:span><text:line-break/><text:s text:c="5"/><text:span text:style-name="highlight_sy0">-&gt;</text:span><text:span text:style-name="highlight_me1">name</text:span><text:span text:style-name="highlight_br0">(</text:span><text:span text:style-name="highlight_st_h">'register'</text:span><text:span text:style-name="highlight_br0">)</text:span><text:span text:style-name="highlight_sy0">;</text:span></text:p>
          </table:table-cell>
        </table:table-row>
      </table:table>
      <text:p text:style-name="Text_20_body">Cseréljük a guest értéket auth-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<text:span text:style-name="highlight_sy0">:</text:span>get<text:span text:style-name="highlight_br0">(</text:span><text:span text:style-name="highlight_st_h">'/register'</text:span><text:span text:style-name="highlight_sy0">,</text:span> <text:span text:style-name="highlight_br0">[</text:span>RegisteredUserController<text:span text:style-name="highlight_sy0">::</text:span><text:span text:style-name="highlight_kw2">class</text:span><text:span text:style-name="highlight_sy0">,</text:span> <text:span text:style-name="highlight_st_h">'create'</text:span><text:span text:style-name="highlight_br0">]</text:span><text:span text:style-name="highlight_br0">)</text:span><text:line-break/><text:s text:c="5"/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line-break/><text:s text:c="5"/><text:span text:style-name="highlight_sy0">-&gt;</text:span><text:span text:style-name="highlight_me1">name</text:span><text:span text:style-name="highlight_br0">(</text:span><text:span text:style-name="highlight_st_h">'register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regisztracio_kikapcsolasa_4"/><text:bookmark-start text:name="regisztracio_kikapcsolasa"/>Regisztráció kikapcsolása<text:bookmark-end text:name="__RefHeading___regisztracio_kikapcsolasa_4"/><text:bookmark-end text:name="regisztracio_kikapcsol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uth<text:span text:style-name="highlight_sy0">::</text:span><text:span text:style-name="highlight_me2">routes</text:span><text:span text:style-name="highlight_br0">(</text:span><text:span text:style-name="highlight_br0">[</text:span><text:span text:style-name="highlight_st_h">'register'</text:span> <text:span text:style-name="highlight_sy0">=&gt;</text:span> <text:span text:style-name="highlight_kw4">false</text:span><text:span text:style-name="highlight_br0">]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register</dc:title>
  </office:meta>
</office:document-meta>
</file>