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modellek"/><text:bookmark-start text:name="__RefHeading___laravel_modellek_1"/><text:bookmark-start text:name="laravel_modellek"/>Laravel modellek<text:bookmark-end text:name="__RefHeading___laravel_modellek_1"/><text:bookmark-end text:name="laravel_modell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ntaxis_2"/><text:bookmark-start text:name="szintaxis"/>Szintaxis<text:bookmark-end text:name="__RefHeading___szintaxis_2"/><text:bookmark-end text:name="szintaxis"/></text:h>
      <text:p text:style-name="Preformatted_20_Text">php artisan make:model &lt;Nev&gt;</text:p>
      <text:h text:style-name="Heading_20_2" text:outline-level="2"><text:bookmark-start text:name="__RefHeading___kapcsolok_3"/><text:bookmark-start text:name="kapcsolok"/>Kapcsolók<text:bookmark-end text:name="__RefHeading___kapcsolok_3"/><text:bookmark-end text:name="kapcsolok"/></text:h>
      <text:p text:style-name="Text_20_body">Model generálása:</text:p>
      <text:p text:style-name="Preformatted_20_Text">php artisan make:model &lt;Nev&gt; --controller --resource --migration</text:p>
      <text:p text:style-name="Text_20_body">rövidebben:</text:p>
      <text:p text:style-name="Preformatted_20_Text">php artisan make:model &lt;Nev&gt; -c -r -m</text:p>
      <text:p text:style-name="Text_20_body">röviden:</text:p>
      <text:p text:style-name="Preformatted_20_Text">php artisan make:model &lt;Nev&gt; -crm</text:p>
      <text:list text:style-name="List_20_1" text:continue-numbering="false">
        <text:list-item>
          <text:p text:style-name="List_20_1_Content_First"> -c - controller; kontroller létrehozása</text:p>
        </text:list-item>
        <text:list-item>
          <text:p text:style-name="List_20_1_Content"> -r - resource; erőforrások-elérő metódusok létrehozása </text:p>
        </text:list-item>
        <text:list-item>
          <text:p text:style-name="List_20_1_Content_Last"> -m - migration; migrációs fájl létrehozása</text:p>
        </text:list-item>
      </text:list>
      <text:h text:style-name="Heading_20_2" text:outline-level="2"><text:bookmark-start text:name="__RefHeading___egyszeru_model_4"/><text:bookmark-start text:name="egyszeru_model"/>Egyszerű model<text:bookmark-end text:name="__RefHeading___egyszeru_model_4"/><text:bookmark-end text:name="egyszeru_model"/></text:h>
      <text:p text:style-name="Preformatted_20_Text">php artisan make:model Employee</text:p>
      <text:h text:style-name="Heading_20_2" text:outline-level="2"><text:bookmark-start text:name="__RefHeading___model_es_migracios_fajl_5"/><text:bookmark-start text:name="model_es_migracios_fajl"/>Model és migrációs fájl<text:bookmark-end text:name="__RefHeading___model_es_migracios_fajl_5"/><text:bookmark-end text:name="model_es_migracios_fajl"/></text:h>
      <text:p text:style-name="Preformatted_20_Text">php artisan make:model Employee --migration</text:p>
      <text:p text:style-name="Text_20_body">vagy röviden:</text:p>
      <text:p text:style-name="Preformatted_20_Text">php artisan make:model Employee -m</text:p>
      <text:h text:style-name="Heading_20_2" text:outline-level="2"><text:bookmark-start text:name="__RefHeading___model_migracios_allomannyal_es_kontrollerrel_6"/><text:bookmark-start text:name="model_migracios_allomannyal_es_kontrollerrel"/>Model migrációs állománnyal és kontrollerrel<text:bookmark-end text:name="__RefHeading___model_migracios_allomannyal_es_kontrollerrel_6"/><text:bookmark-end text:name="model_migracios_allomannyal_es_kontrollerrel"/></text:h>
      <text:p text:style-name="Preformatted_20_Text">php artisan make:model Employee --migration --controller</text:p>
      <text:p text:style-name="Text_20_body">vagy röviden:</text:p>
      <text:p text:style-name="Preformatted_20_Text">php artisan make:model Employee -m -c</text:p>
      <text:h text:style-name="Heading_20_2" text:outline-level="2"><text:bookmark-start text:name="__RefHeading___model_migracios_allomannyal_kontroller_metodusokkal_7"/><text:bookmark-start text:name="model_migracios_allomannyal_kontroller_metodusokkal"/>Model migrációs állománnyal, kontroller metódusokkal<text:bookmark-end text:name="__RefHeading___model_migracios_allomannyal_kontroller_metodusokkal_7"/><text:bookmark-end text:name="model_migracios_allomannyal_kontroller_metodusokkal"/></text:h>
      <text:p text:style-name="Preformatted_20_Text">php artisan make:model Employee --migration --controller --resource</text:p>
      <text:p text:style-name="Text_20_body">vagy röviden:</text:p>
      <text:p text:style-name="Preformatted_20_Text">php artisan make:model Employee -m -c -r</text:p>
      <text:h text:style-name="Heading_20_2" text:outline-level="2"><text:bookmark-start text:name="__RefHeading___model_migracios_allomannyal_kontroller_rest_api_metodusokkal_8"/><text:bookmark-start text:name="model_migracios_allomannyal_kontroller_rest_api_metodusokkal"/>Model migrációs állománnyal, kontroller REST API metódusokkal<text:bookmark-end text:name="__RefHeading___model_migracios_allomannyal_kontroller_rest_api_metodusokkal_8"/><text:bookmark-end text:name="model_migracios_allomannyal_kontroller_rest_api_metodusokkal"/></text:h>
      <text:p text:style-name="Preformatted_20_Text">php artisan make:model Employee --migration --controller --api</text:p>
      <text:p text:style-name="Text_20_body">vagy röviden:</text:p>
      <text:p text:style-name="Preformatted_20_Text">php artisan make:model Employee -m -c --ap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aravel:laravel_modellek</dc:title>
  </office:meta>
</office:document-meta>
</file>