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kontrollerek"/><text:bookmark-start text:name="__RefHeading___laravel_kontrollerek_1"/><text:bookmark-start text:name="laravel_kontrollerek"/>Laravel kontrollerek<text:bookmark-end text:name="__RefHeading___laravel_kontrollerek_1"/><text:bookmark-end text:name="laravel_kontroller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intaxis_2"/><text:bookmark-start text:name="szintaxis"/>Szintaxis<text:bookmark-end text:name="__RefHeading___szintaxis_2"/><text:bookmark-end text:name="szintaxis"/></text:h>
      <text:p text:style-name="Preformatted_20_Text">php artisan make:controller &lt;Nev&gt;Controller</text:p>
      <text:p text:style-name="Text_20_body">Hogyan használjuk segítség:</text:p>
      <text:p text:style-name="Preformatted_20_Text">php artisan help make:controller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php artisan make:controller PostController --model=Post</text:p>
      <text:h text:style-name="Heading_20_2" text:outline-level="2"><text:bookmark-start text:name="__RefHeading___alkoenyvtar_hasznalata_4"/><text:bookmark-start text:name="alkoenyvtar_hasznalata"/>Alkönyvtár használata<text:bookmark-end text:name="__RefHeading___alkoenyvtar_hasznalata_4"/><text:bookmark-end text:name="alkoenyvtar_hasznalata"/></text:h>
      <text:p text:style-name="Text_20_body">Kontroller alkönyvtárban:</text:p>
      <text:p text:style-name="Preformatted_20_Text">php artisan make:controller alkonyvtar/ValamiController</text:p>
      <text:p text:style-name="Preformatted_20_Text">php artisan make:controller Orders/OrderController </text:p>
      <text:h text:style-name="Heading_20_2" text:outline-level="2"><text:bookmark-start text:name="__RefHeading___invokable_kontroller_5"/><text:bookmark-start text:name="invokable_kontroller"/>Invokable kontroller<text:bookmark-end text:name="__RefHeading___invokable_kontroller_5"/><text:bookmark-end text:name="invokable_kontroller"/></text:h>
      <text:p text:style-name="Text_20_body">Ha olyan kontrollert szeretnénk létrehozni, aminek
egyetlen metódusa van, használjuk a következő kapcsolókat:</text:p>
      <text:list text:style-name="List_20_1" text:continue-numbering="false">
        <text:list-item>
          <text:p text:style-name="LastListParagraph_List_20_1_Content_First"> -i, --invokable</text:p>
        </text:list-item>
      </text:list>
      <text:p text:style-name="Text_20_body">Hívható kontroller létrehozása::</text:p>
      <text:p text:style-name="Preformatted_20_Text">php artisan make:controller ProfilController --invokable</text:p>
      <text:p text:style-name="Text_20_body">Másik példa:</text:p>
      <text:p text:style-name="Preformatted_20_Text">php artisan make:controller ShowProfileController --invokable</text:p>
      <text:h text:style-name="Heading_20_2" text:outline-level="2"><text:bookmark-start text:name="__RefHeading___metodusok_letrehozasa_6"/><text:bookmark-start text:name="metodusok_letrehozasa"/>Metódusok létrehozása<text:bookmark-end text:name="__RefHeading___metodusok_letrehozasa_6"/><text:bookmark-end text:name="metodusok_letrehozasa"/></text:h>
      <text:p text:style-name="Preformatted_20_Text">php artisan make:controller --resource EmployeeController</text:p>
      <text:p text:style-name="Preformatted_20_Text">php artisan make:controller ItemController --resource --model=Item</text:p>
      <text:h text:style-name="Heading_20_2" text:outline-level="2"><text:bookmark-start text:name="__RefHeading___metodusok_letrehozasa_api_szamara_7"/><text:bookmark-start text:name="metodusok_letrehozasa_api_szamara"/>Metódusok létrehozása API számára<text:bookmark-end text:name="__RefHeading___metodusok_letrehozasa_api_szamara_7"/><text:bookmark-end text:name="metodusok_letrehozasa_api_szamara"/></text:h>
      <text:p text:style-name="Preformatted_20_Text">php artisan make:controller --api EmployeeController</text:p>
      <text:h text:style-name="Heading_20_2" text:outline-level="2"><text:bookmark-start text:name="__RefHeading___rest-ful_laravel_alkalmazas_controllere_8"/><text:bookmark-start text:name="rest-ful_laravel_alkalmazas_controllere"/>REST-ful Laravel alkalmazás Controllere<text:bookmark-end text:name="__RefHeading___rest-ful_laravel_alkalmazas_controllere_8"/><text:bookmark-end text:name="rest-ful_laravel_alkalmazas_controllere"/></text:h>
      <text:p text:style-name="Preformatted_20_Text">php artisan make:controller --resource API/EmployeeController --model=Employ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kontrollerek</dc:title>
  </office:meta>
</office:document-meta>
</file>