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laravel_es_angular"/><text:bookmark-start text:name="__RefHeading___laravel_es_angular_1"/><text:bookmark-start text:name="laravel_es_angular"/>Laravel és Angular<text:bookmark-end text:name="__RefHeading___laravel_es_angular_1"/><text:bookmark-end text:name="laravel_es_angul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gular_laravel_kombinacio_2"/><text:bookmark-start text:name="az_angular_laravel_kombinacio"/>Az Angular Laravel kombináció<text:bookmark-end text:name="__RefHeading___az_angular_laravel_kombinacio_2"/><text:bookmark-end text:name="az_angular_laravel_kombin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api /home/www/html/projekt01/backend/public/<text:line-break/> <text:line-break/>&lt;<text:span text:style-name="highlight_kw3">Directory</text:span> <text:span text:style-name="highlight_st0">"/home/www/html/projekt01/backend/public/"</text:span>&gt;<text:line-break/><text:s text:c="8"/><text:span text:style-name="highlight_kw1">Options</text:span> <text:span text:style-name="highlight_kw2">FollowSymLinks</text:span> MultiViews<text:line-break/><text:s text:c="8"/><text:span text:style-name="highlight_kw1">AllowOverride</text:span> <text:span text:style-name="highlight_kw2">All</text:span><text:line-break/>&lt;/<text:span text:style-name="highlight_kw3">Directory</text:span>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2enmod rewrite <text:span text:style-name="highlight_sy0">&amp;&amp;</text:span> <text:span text:style-name="highlight_kw2">sudo</text:span> systemctrl 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6::12:13</meta:creation-date>
    <dc:creator>Generated</dc:creator>
    <dc:date>2025-04-11T06::12:13</dc:date>
    <dc:language>en-US</dc:language>
    <meta:editing-cycles>1</meta:editing-cycles>
    <meta:editing-duration>PT0S</meta:editing-duration>
    <dc:title>oktatas:web:back-end_framework:laravel:laravel_deploy:laravel_es_angular</dc:title>
  </office:meta>
</office:document-meta>
</file>