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deploy"/><text:bookmark-start text:name="__RefHeading___laravel_deploy_1"/><text:bookmark-start text:name="laravel_deploy"/>Laravel Deploy<text:bookmark-end text:name="__RefHeading___laravel_deploy_1"/><text:bookmark-end text:name="laravel_deploy"/></text:h>
      <text:list text:style-name="List_20_1" text:continue-numbering="false">
        <text:list-item>
          <text:p text:style-name="List_20_1_Content_First"> <text:a xlink:type="simple" xlink:href="https://szit.hu/doku.php?id=oktatas:web:back-end_framework:laravel:laravel_deploy:debian_gnu_linux" text:style-name="Internet_20_link" text:visited-style-name="Visited_20_Internet_20_Link">Debian GNU/Linux</text:a></text:p>
        </text:list-item>
        <text:list-item>
          <text:p text:style-name="List_20_1_Content"> <text:a xlink:type="simple" xlink:href="https://szit.hu/doku.php?id=oktatas:web:back-end_framework:laravel:laravel_deploy:debian_gnu_linuxon_alkoenyvtarba" text:style-name="Internet_20_link" text:visited-style-name="Visited_20_Internet_20_Link">Debian GNU/Linuxon alkönyvtárba</text:a></text:p>
        </text:list-item>
        <text:list-item>
          <text:p text:style-name="List_20_1_Content"> <text:a xlink:type="simple" xlink:href="https://szit.hu/doku.php?id=oktatas:web:back-end_framework:laravel:laravel_deploy:laravel_es_angular" text:style-name="Internet_20_link" text:visited-style-name="Visited_20_Internet_20_Link">Laravel és Angular</text:a></text:p>
        </text:list-item>
        <text:list-item>
          <text:p text:style-name="List_20_1_Content_Last"> <text:a xlink:type="simple" xlink:href="https://szit.hu/doku.php?id=oktatas:web:back-end_framework:laravel:laravel_deploy:szolgaltatohoz" text:style-name="Internet_20_link" text:visited-style-name="Visited_20_Internet_20_Link">Szolgáltatóho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deploy</dc:title>
  </office:meta>
</office:document-meta>
</file>