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css"/><text:bookmark-start text:name="__RefHeading___laravel_css_1"/><text:bookmark-start text:name="laravel_css"/>Laravel CSS<text:bookmark-end text:name="__RefHeading___laravel_css_1"/><text:bookmark-end text:name="laravel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projekt01<text:line-break/>cd projekt01</text:p>
      <text:p text:style-name="Text_20_body">Szükség van függőségek letöltésére, például nem áll rendelkezésre 
az mx, amivel megnézhetjük CSS-el beállított weblapunkat.
A projekt könyvtárában adjuk ki a következő parancs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line-break/>npm run dev</text:p>
          </table:table-cell>
        </table:table-row>
      </table:table>
      <text:h text:style-name="Heading_20_2" text:outline-level="2"><text:bookmark-start text:name="__RefHeading___folyamatos_forditas_3"/><text:bookmark-start text:name="folyamatos_forditas"/>Folyamatos fordítás<text:bookmark-end text:name="__RefHeading___folyamatos_forditas_3"/><text:bookmark-end text:name="folyamatos_forditas"/></text:h>
      <text:p text:style-name="Text_20_body">A watch parancs figyeli a változásokat és folyamatosan fordítja a public könyvtárba a 
a fejlesztés közbeni változásokat.</text:p>
      <text:p text:style-name="Preformatted_20_Text">npm run watch</text:p>
      <text:h text:style-name="Heading_20_2" text:outline-level="2"><text:bookmark-start text:name="__RefHeading___nezetfajl_4"/><text:bookmark-start text:name="nezetfajl"/>Nézetfájl<text:bookmark-end text:name="__RefHeading___nezetfajl_4"/><text:bookmark-end text:name="nezetfajl"/></text:h>
      <text:p text:style-name="Text_20_body">Az adott .blade.php fájlba vegyük fel a következő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p text:style-name="Text_20_body">Ez is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/text:p>
          </table:table-cell>
        </table:table-row>
      </table:table>
      <text:p text:style-name="Text_20_body">JavaScripthez pedig ez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{{ asset('js/app.js') }}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megtekintes_5"/><text:bookmark-start text:name="megtekintes"/>Megtekintés<text:bookmark-end text:name="__RefHeading___megtekintes_5"/><text:bookmark-end text:name="megtekintes"/></text:h>
      <text:p text:style-name="Text_20_body">Most már megnézhetjük a weblapot. Ha nincs elindítva a szerver:</text:p>
      <text:p text:style-name="Preformatted_20_Text">php artisan serve</text:p>
      <text:h text:style-name="Heading_20_2" text:outline-level="2"><text:bookmark-start text:name="__RefHeading___css_6"/><text:bookmark-start text:name="css"/>CSS<text:bookmark-end text:name="__RefHeading___css_6"/><text:bookmark-end text:name="css"/></text:h>
      <text:p text:style-name="Text_20_body">Szerkesszük a <text:span text:style-name="Strong_20_Emphasis">resources/css/app.css</text:span> fájlt. </text:p>
      <text:p text:style-name="Text_20_body">Legyen egy péld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/text:p>
          </table:table-cell>
        </table:table-row>
      </table:table>
      <text:p text:style-name="Text_20_body">Gondoskodjunk arról, hogy a .blade.php fájl tartalmazzon 
h1 elem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css</dc:title>
  </office:meta>
</office:document-meta>
</file>