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reeze_azonostas"/><text:bookmark-start text:name="__RefHeading___laravel_breeze_azonositas_1"/><text:bookmark-start text:name="laravel_breeze_azonositas"/>Laravel Breeze azonosítás<text:bookmark-end text:name="__RefHeading___laravel_breeze_azonositas_1"/><text:bookmark-end text:name="laravel_breeze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laravel02auth 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line-break/><text:a xlink:type="simple" xlink:href="http://search.oracle.com/search/search?group=MySQL&amp;q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z .env fájlban.</text:p>
      <text:h text:style-name="Heading_20_2" text:outline-level="2"><text:bookmark-start text:name="__RefHeading___breeze_4"/><text:bookmark-start text:name="breeze"/>Breeze<text:bookmark-end text:name="__RefHeading___breeze_4"/><text:bookmark-end text:name="breeze"/></text:h>
      <text:p text:style-name="Text_20_body">Telepítsük a Breeze modult:</text:p>
      <text:p text:style-name="Preformatted_20_Text">composer require laravel/breeze --dev</text:p>
      <text:p text:style-name="Text_20_body">Vegyük használatba:</text:p>
      <text:p text:style-name="Preformatted_20_Text">php artisan breeze:install</text:p>
      <text:p text:style-name="Text_20_body">Ami készül, egyszerű scaffolding azonosításnak szokás hívni.</text:p>
      <text:p text:style-name="Text_20_body">Függőségek rendezése:</text:p>
      <text:p text:style-name="Preformatted_20_Text">npm install &amp;&amp; npm run dev</text:p>
      <text:p text:style-name="Text_20_body">Készítsük el az adatbázis tábláit:</text:p>
      <text:p text:style-name="Preformatted_20_Text">php artisan migrate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h text:style-name="Heading_20_2" text:outline-level="2"><text:bookmark-start text:name="__RefHeading___weblap_vedelme_6"/><text:bookmark-start text:name="weblap_vedelme"/>Weblap védelme<text:bookmark-end text:name="__RefHeading___weblap_vedelme_6"/><text:bookmark-end text:name="weblap_vedelme"/></text:h>
      <text:p text:style-name="Text_20_body">Ha szeretnénk egy saját oldalt védelmezni, amely például a /list útvonalon érhető el,
akkor 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breeze_azonostas</dc:title>
  </office:meta>
</office:document-meta>
</file>