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bootstrap"/><text:bookmark-start text:name="__RefHeading___laravel_bootstrap_1"/><text:bookmark-start text:name="laravel_bootstrap"/>Laravel Bootstrap<text:bookmark-end text:name="__RefHeading___laravel_bootstrap_1"/><text:bookmark-end text:name="laravel_bootstr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Telepítsük a laravel ui modulját:</text:p>
      <text:p text:style-name="Preformatted_20_Text">composer require laravel/ui</text:p>
      <text:p text:style-name="Text_20_body">Felvesszük a package.json fájlba Bootstrap-et:</text:p>
      <text:p text:style-name="Preformatted_20_Text">php artisan ui bootstrap</text:p>
      <text:p text:style-name="Text_20_body">Telepítjük, majd futtatjuk a dev scriptet:</text:p>
      <text:p text:style-name="Preformatted_20_Text">npm install &amp;&amp; npm run dev</text:p>
      <text:p text:style-name="Text_20_body">Ha sikertelen, futtassuk újra.</text:p>
      <text:h text:style-name="Heading_20_2" text:outline-level="2"><text:bookmark-start text:name="__RefHeading___valtozasok_3"/><text:bookmark-start text:name="valtozasok"/>Változások<text:bookmark-end text:name="__RefHeading___valtozasok_3"/><text:bookmark-end text:name="valtozasok"/></text:h>
      <text:p text:style-name="Text_20_body">A <text:span text:style-name="Strong_20_Emphasis">resources</text:span> könyvtárban létrejön egy <text:span text:style-name="Strong_20_Emphasis">sass</text:span> könyvtár,
abban egy <text:span text:style-name="Strong_20_Emphasis">app.scss</text:span> fájl. Itt találjuk linkelve a 
bootstrap-t.</text:p>
      <text:p text:style-name="Text_20_body">A webpack.mix.js fájl is változik .sass() függvény kerül 
meghívásra.</text:p>
      <text:h text:style-name="Heading_20_2" text:outline-level="2"><text:bookmark-start text:name="__RefHeading___link_elem_4"/><text:bookmark-start text:name="link_elem"/>link elem<text:bookmark-end text:name="__RefHeading___link_elem_4"/><text:bookmark-end text:name="link_elem"/></text:h>
      <text:p text:style-name="Text_20_body">A valami.blade.php fájlban fel kell ven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{{ asset('css/app.css') }}"</text:span>&gt;</text:span></text:p>
          </table:table-cell>
        </table:table-row>
      </table:table>
      <text:h text:style-name="Heading_20_2" text:outline-level="2"><text:bookmark-start text:name="__RefHeading___bootstrap_kontener_5"/><text:bookmark-start text:name="bootstrap_kontener"/>Bootstrap konténer<text:bookmark-end text:name="__RefHeading___bootstrap_kontener_5"/><text:bookmark-end text:name="bootstrap_kontener"/></text:h>
      <text:p text:style-name="Text_20_body">Hozzunk létre div elemet, amely container osztályba tartozi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ell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ueggosegek_6"/><text:bookmark-start text:name="fueggosegek"/>Függőségek<text:bookmark-end text:name="__RefHeading___fueggosegek_6"/><text:bookmark-end text:name="fueggosegek"/></text:h>
      <text:p text:style-name="Text_20_body">Végül telepítsük a Mix függőséget, majd nézzük meg a projektünekt.</text:p>
      <text:p text:style-name="Preformatted_20_Text">npm install <text:line-break/>npm run dev</text:p>
      <text:h text:style-name="Heading_20_2" text:outline-level="2"><text:bookmark-start text:name="__RefHeading___megtekintes_7"/><text:bookmark-start text:name="megtekintes"/>Megtekintés<text:bookmark-end text:name="__RefHeading___megtekintes_7"/><text:bookmark-end text:name="megtekintes"/></text:h>
      <text:p text:style-name="Preformatted_20_Text">npm run watch</text:p>
      <text:p text:style-name="Text_20_body">Most már megnézhető, ha fut a fejlesztői szerver:</text:p>
      <text:p text:style-name="Preformatted_20_Text">php artisan serve</text:p>
      <text:h text:style-name="Heading_20_2" text:outline-level="2"><text:bookmark-start text:name="__RefHeading___bootstrap_es_css_egyuett_8"/><text:bookmark-start text:name="bootstrap_es_css_egyuett"/>Bootstrap és CSS együtt<text:bookmark-end text:name="__RefHeading___bootstrap_es_css_egyuett_8"/><text:bookmark-end text:name="bootstrap_es_css_egyuett"/></text:h>
      <text:p text:style-name="Text_20_body">Ha egyszerre szeretnénk használni a Bootstrap és a saját CSS kódunkat, akkor be kell állítani
a MIX számára, hogy együtt kezelje azokat. A MIX beállításai a projekt 
gyökérkönyvtárában a webpack.mix.js fájlban találhatók.</text:p>
      <text:p text:style-name="Text_20_body">Egészítsük ki a MIX beállításait a .postCss('resources/css/app.css', 'public/css')
sorra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ix.<text:span text:style-name="highlight_me1">js</text:span><text:span text:style-name="highlight_br0">(</text:span><text:span text:style-name="highlight_st0">'resources/js/app.js'</text:span><text:span text:style-name="highlight_sy0">,</text:span> <text:span text:style-name="highlight_st0">'public/js'</text:span><text:span text:style-name="highlight_br0">)</text:span><text:line-break/><text:s text:c="4"/>.<text:span text:style-name="highlight_me1">sass</text:span><text:span text:style-name="highlight_br0">(</text:span><text:span text:style-name="highlight_st0">'resources/sass/app.scss'</text:span><text:span text:style-name="highlight_sy0">,</text:span> <text:span text:style-name="highlight_st0">'public/css'</text:span><text:span text:style-name="highlight_br0">)</text:span><text:line-break/><text:s text:c="4"/>.<text:span text:style-name="highlight_me1">postCss</text:span><text:span text:style-name="highlight_br0">(</text:span><text:span text:style-name="highlight_st0">'resources/css/app.css'</text:span><text:span text:style-name="highlight_sy0">,</text:span> <text:span text:style-name="highlight_st0">'public/css'</text:span><text:span text:style-name="highlight_br0">)</text:span><text:line-break/><text:s text:c="4"/>.<text:span text:style-name="highlight_me1">sourceMap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.sass('resources/sass/app.scss', 'public/css')</text:p>
          <text:list text:style-name="List_20_1">
            <text:list-item>
              <text:p text:style-name="List_20_1_Content"> Bootstrap működéséről gondoskodik</text:p>
            </text:list-item>
          </text:list>
        </text:list-item>
        <text:list-item>
          <text:p text:style-name="List_20_1_Content"> .postCss('resources/css/app.css', 'public/css')</text:p>
          <text:list text:style-name="List_20_1">
            <text:list-item>
              <text:p text:style-name="List_20_1_Content"> A saját CSS működéséről gondoskodik</text:p>
            </text:list-item>
          </text:list>
        </text:list-item>
        <text:list-item>
          <text:p text:style-name="List_20_1_Content"> .sourceMaps()</text:p>
          <text:list text:style-name="List_20_1">
            <text:list-item>
              <text:p text:style-name="List_20_1_Content"> A forrás-térképfájlok aktiválásról gondoskodik.</text:p>
            </text:list-item>
            <text:list-item>
              <text:p text:style-name="List_20_1_Content"> .map kiterjesztésű fájlok.</text:p>
            </text:list-item>
            <text:list-item>
              <text:p text:style-name="List_20_1_Content_Last"> Hibakereséshez hasznos, de a fordítás teljesítménycsökkenéshez vezet.</text:p>
            </text:list-item>
          </text:list>
        </text:list-item>
      </text:list>
      <text:p text:style-name="Text_20_body">Majd futtassuk a npm run dev parancsot, hogy a Laravel vegye 
tudomásul a változtatást:</text:p>
      <text:p text:style-name="Preformatted_20_Text">npm run dev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laravel.com/docs/8.x/mix" text:style-name="Internet_20_link" text:visited-style-name="Visited_20_Internet_20_Link">https://laravel.com/docs/8.x/m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bootstrap</dc:title>
  </office:meta>
</office:document-meta>
</file>