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s://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s://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s://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s://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s://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s://szit.hu/doku.php?id=oktatas:web:back-end_framework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s://szit.hu/doku.php?id=oktatas:web:back-end_framework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s://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s://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s://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s://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s://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s://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s://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s://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s://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s://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s://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s://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s://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s://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s://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s://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</dc:title>
  </office:meta>
</office:document-meta>
</file>