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sequelize_beepitett"/><text:bookmark-start text:name="__RefHeading___express_-_sequeliez_beepitett_ervenyesites_1"/><text:bookmark-start text:name="express_-_sequeliez_beepitett_ervenyesites"/>Express - Sequeliez beépített érvényesítés<text:bookmark-end text:name="__RefHeading___express_-_sequeliez_beepitett_ervenyesites_1"/><text:bookmark-end text:name="express_-_sequeliez_beepitett_ervenyes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equelize rendelkezik beépített érvényesítéssel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br0">{</text:span> msg<text:span text:style-name="highlight_sy0">:</text:span> <text:span text:style-name="highlight_st0">'A név mező kötelező'</text:span> <text:span text:style-name="highlight_br0">}</text:span><text:span text:style-name="highlight_sy0">,</text:span><text:line-break/><text:s text:c="12"/>notEmpty<text:span text:style-name="highlight_sy0">:</text:span> <text:span text:style-name="highlight_br0">{</text:span> msg<text:span text:style-name="highlight_sy0">:</text:span> <text:span text:style-name="highlight_st0">'A név nem lehet üres'</text:span> 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<text:span text:style-name="highlight_sy0">:</text:span> <text:span text:style-name="highlight_br0">{</text:span> <text:line-break/><text:s text:c="16"/>args<text:span text:style-name="highlight_sy0">:</text:span> <text:span text:style-name="highlight_co2">/^[a-z]+$/i</text:span><text:span text:style-name="highlight_sy0">,</text:span><text:line-break/><text:s text:c="16"/>msg<text:span text:style-name="highlight_sy0">:</text:span> <text:span text:style-name="highlight_st0">'Hiba! Csak betűk adhatók meg!'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salary<text:span text:style-name="highlight_sy0">:</text:span> <text:span text:style-name="highlight_br0">{</text:span> <text:line-break/><text:s text:c="8"/>type<text:span text:style-name="highlight_sy0">:</text:span> DataTypes.<text:span text:style-name="highlight_me1">DOUBLE</text:span><text:span text:style-name="highlight_sy0">,</text:span> <text:line-break/><text:s text:c="8"/>defaultValue<text:span text:style-name="highlight_sy0">:</text:span> <text:span text:style-name="highlight_nu0">300</text:span><text:span text:style-name="highlight_sy0">,</text:span><text:line-break/><text:s text:c="8"/>validate<text:span text:style-name="highlight_sy0">:</text:span> <text:span text:style-name="highlight_br0">{</text:span><text:line-break/><text:s text:c="12"/>isNumeric<text:span text:style-name="highlight_sy0">:</text:span> <text:span text:style-name="highlight_br0">{</text:span>msg<text:span text:style-name="highlight_sy0">:</text:span> <text:span text:style-name="highlight_st0">'Hiba! Csak szám adható meg!'</text:span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birth<text:span text:style-name="highlight_sy0">:</text:span> <text:span text:style-name="highlight_br0">{</text:span> <text:line-break/><text:s text:c="8"/>type<text:span text:style-name="highlight_sy0">:</text:span> DataTypes.<text:span text:style-name="highlight_me1">DATEONLY</text:span><text:span text:style-name="highlight_sy0">,</text:span> <text:line-break/><text:s text:c="8"/>defaultValue<text:span text:style-name="highlight_sy0">:</text:span> DataTypes.<text:span text:style-name="highlight_me1">NOW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br0">{</text:span>msg<text:span text:style-name="highlight_sy0">:</text:span> <text:span text:style-name="highlight_st0">'Hiba! Csak dátum!'</text:span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Employee</text:p>
          </table:table-cell>
        </table:table-row>
      </table:table>
      <text:h text:style-name="Heading_20_2" text:outline-level="2"><text:bookmark-start text:name="__RefHeading___kontroller_4"/><text:bookmark-start text:name="kontroller"/>Kontroller<text:bookmark-end text:name="__RefHeading___kontroller_4"/><text:bookmark-end text:name="kontroller"/></text:h>
      <text:p text:style-name="Text_20_body">Az érvényességet a modell-ben beállítottuk. Most nézzük meg, hogyan írhatunk saját 
figyelmeztetést az érvényességi hibákra.</text:p>
      <text:p text:style-name="Text_20_body">A hibakezelő részben vizsgáljuk meg, hogy érvényességi hiba történt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00</text:span><text:span text:style-name="highlight_br0">)</text:span><text:line-break/><text:span text:style-name="highlight_br0">}</text:span><text:span text:style-name="highlight_kw1">else</text:span> <text:span text:style-name="highlight_br0">{</text:span><text:line-break/><text:s text:c="4"/>res.<text:span text:style-name="highlight_me1">status</text:span><text:span text:style-name="highlight_br0">(</text:span><text:span text:style-name="highlight_nu0">500</text:span><text:span text:style-name="highlight_br0">)</text:span><text:line-break/><text:span text:style-name="highlight_br0">}</text:span></text:p>
          </table:table-cell>
        </table:table-row>
      </table:table>
      <text:p text:style-name="Text_20_body">Lehetséges teljes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Index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.<text:span text:style-name="highlight_me1">message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)</text:span><text:line-break/><text:s text:c="8"/><text:span text:style-name="highlight_kw1">const</text:span> result <text:span text:style-name="highlight_sy0">=</text:span> employees.<text:span text:style-name="highlight_me1">map</text:span><text:span text:style-name="highlight_br0">(</text:span>emp <text:span text:style-name="highlight_sy0">=&gt;</text:span> <text:span text:style-name="highlight_br0">(</text:span><text:span text:style-name="highlight_br0">{</text:span><text:line-break/><text:s text:c="12"/>id<text:span text:style-name="highlight_sy0">:</text:span> emp.<text:span text:style-name="highlight_me1">id</text:span><text:span text:style-name="highlight_sy0">,</text:span><text:line-break/><text:s text:c="12"/>name<text:span text:style-name="highlight_sy0">:</text:span> emp.<text:span text:style-name="highlight_me1">name</text:span><text:span text:style-name="highlight_sy0">,</text:span><text:line-break/><text:s text:c="12"/>city<text:span text:style-name="highlight_sy0">:</text:span> emp.<text:span text:style-name="highlight_me1">city</text:span><text:span text:style-name="highlight_sy0">,</text:span><text:line-break/><text:s text:c="12"/>salary<text:span text:style-name="highlight_sy0">:</text:span> emp.<text:span text:style-name="highlight_me1">salary</text:span><text:span text:style-name="highlight_sy0">,</text:span><text:line-break/><text:s text:c="12"/>birth<text:span text:style-name="highlight_sy0">:</text:span> emp.<text:span text:style-name="highlight_me1">birth</text:span><text:line-break/><text:s text:c="8"/><text:span text:style-name="highlight_br0">}</text:span><text:span text:style-name="highlight_br0">)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s text:c="12"/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city</text:span><text:span text:style-name="highlight_sy0">,</text:span><text:line-break/><text:s text:c="12"/>salary<text:span text:style-name="highlight_sy0">:</text:span> req.<text:span text:style-name="highlight_me1">body</text:span>.<text:span text:style-name="highlight_me1">salary</text:span><text:span text:style-name="highlight_sy0">,</text:span><text:line-break/><text:s text:c="12"/>birth<text:span text:style-name="highlight_sy0">:</text:span> req.<text:span text:style-name="highlight_me1">body</text:span>.<text:span text:style-name="highlight_me1">birth</text:span><text:line-break/><text:s text:c="8"/><text:span text:style-name="highlight_br0">}</text:span><text:s text:c="8"/><text:line-break/><text:s text:c="8"/><text:span text:style-name="highlight_kw1">const</text:span> result <text:span text:style-name="highlight_sy0">=</text:span> await Employee.<text:span text:style-name="highlight_me1">create</text:span><text:span text:style-name="highlight_br0">(</text:span>employee<text:span text:style-name="highlight_br0">)</text:span><text:s text:c="8"/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 text:c="4"/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  <text:p text:style-name="Text_20_body">A mintaprogramban a hibakezelés és a lényegi kód szét van választva.</text:p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sequelize.org/docs/v6/core-concepts/validations-and-constraints/" text:style-name="Internet_20_link" text:visited-style-name="Visited_20_Internet_20_Link">https://sequelize.org/docs/v6/core-concepts/validations-and-constraints/</text:a></text:p>
        </text:list-item>
        <text:list-item>
          <text:p text:style-name="List_20_1_Content"> <text:a xlink:type="simple" xlink:href="https://sequelize.org/docs/v7/models/validations-and-constraints/" text:style-name="Internet_20_link" text:visited-style-name="Visited_20_Internet_20_Link">https://sequelize.org/docs/v7/models/validations-and-constraints/</text:a></text:p>
        </text:list-item>
        <text:list-item>
          <text:p text:style-name="List_20_1_Content_Last"> <text:a xlink:type="simple" xlink:href="https://github.com/validatorjs/validator.js" text:style-name="Internet_20_link" text:visited-style-name="Visited_20_Internet_20_Link">https://github.com/validatorjs/validator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30:47</meta:creation-date>
    <dc:creator>Generated</dc:creator>
    <dc:date>2025-04-04T18::30:47</dc:date>
    <dc:language>en-US</dc:language>
    <meta:editing-cycles>1</meta:editing-cycles>
    <meta:editing-duration>PT0S</meta:editing-duration>
    <dc:title>oktatas:web:back-end_framework:express:ervenyesseg:sequelize_beepitett</dc:title>
  </office:meta>
</office:document-meta>
</file>