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express_beepitett"/><text:bookmark-start text:name="__RefHeading___express_-_beepitett_ervenyesites_1"/><text:bookmark-start text:name="express_-_beepitett_ervenyesites"/>Express - Beépített érvényesítés<text:bookmark-end text:name="__RefHeading___express_-_beepitett_ervenyesites_1"/><text:bookmark-end text:name="express_-_beepitett_ervenyes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xpress rendelkezik beépített érvényesítéssel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 msg<text:span text:style-name="highlight_sy0">:</text:span> <text:span text:style-name="highlight_st0">'A név mező kötelező'</text:span> <text:span text:style-name="highlight_br0">}</text:span><text:span text:style-name="highlight_sy0">,</text:span><text:line-break/><text:s text:c="12"/>notEmpty<text:span text:style-name="highlight_sy0">:</text:span> <text:span text:style-name="highlight_br0">{</text:span> msg<text:span text:style-name="highlight_sy0">:</text:span> <text:span text:style-name="highlight_st0">'A név nem lehet üres'</text:span> 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validate<text:span text:style-name="highlight_sy0">:</text:span> <text:span text:style-name="highlight_br0">{</text:span><text:line-break/><text:s text:c="12"/>is<text:span text:style-name="highlight_sy0">:</text:span> <text:span text:style-name="highlight_br0">{</text:span> <text:line-break/><text:s text:c="16"/>args<text:span text:style-name="highlight_sy0">:</text:span> <text:span text:style-name="highlight_co2">/^[a-z]+$/i</text:span><text:span text:style-name="highlight_sy0">,</text:span><text:line-break/><text:s text:c="16"/>msg<text:span text:style-name="highlight_sy0">:</text:span> <text:span text:style-name="highlight_st0">'Hiba! Csak betűk adhatók meg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salary<text:span text:style-name="highlight_sy0">:</text:span> <text:span text:style-name="highlight_br0">{</text:span> <text:line-break/><text:s text:c="8"/>type<text:span text:style-name="highlight_sy0">:</text:span> DataTypes.<text:span text:style-name="highlight_me1">DOUBLE</text:span><text:span text:style-name="highlight_sy0">,</text:span> <text:line-break/><text:s text:c="8"/>defaultValue<text:span text:style-name="highlight_sy0">:</text:span> <text:span text:style-name="highlight_nu0">300</text:span><text:span text:style-name="highlight_sy0">,</text:span><text:line-break/><text:s text:c="8"/>validate<text:span text:style-name="highlight_sy0">:</text:span> <text:span text:style-name="highlight_br0">{</text:span><text:line-break/><text:s text:c="12"/>isNumeric<text:span text:style-name="highlight_sy0">:</text:span> <text:span text:style-name="highlight_br0">{</text:span>msg<text:span text:style-name="highlight_sy0">:</text:span> <text:span text:style-name="highlight_st0">'Hiba! Csak szám adható meg!'</text:span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birth<text:span text:style-name="highlight_sy0">:</text:span> <text:span text:style-name="highlight_br0">{</text:span> <text:line-break/><text:s text:c="8"/>type<text:span text:style-name="highlight_sy0">:</text:span> DataTypes.<text:span text:style-name="highlight_me1">DATEONLY</text:span><text:span text:style-name="highlight_sy0">,</text:span> <text:line-break/><text:s text:c="8"/>defaultValue<text:span text:style-name="highlight_sy0">:</text:span> DataTypes.<text:span text:style-name="highlight_me1">NOW</text:span><text:span text:style-name="highlight_sy0">,</text:span><text:line-break/><text:s text:c="8"/>validate<text:span text:style-name="highlight_sy0">:</text:span> <text:span text:style-name="highlight_br0">{</text:span><text:line-break/><text:s text:c="12"/>isDate<text:span text:style-name="highlight_sy0">:</text:span> <text:span text:style-name="highlight_br0">{</text:span>msg<text:span text:style-name="highlight_sy0">:</text:span> <text:span text:style-name="highlight_st0">'Hiba! Csak dátum!'</text:span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kontroller_4"/><text:bookmark-start text:name="kontroller"/>Kontroller<text:bookmark-end text:name="__RefHeading___kontroller_4"/><text:bookmark-end text:name="kontroller"/></text:h>
      <text:p text:style-name="Text_20_body">Az érvényességet a modell-ben beállítottuk. Most nézzük meg, hogyan írhatunk saját 
figyelmeztetést az érvényességi hibákr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<text:span text:style-name="highlight_kw1">const</text:span> result <text:span text:style-name="highlight_sy0">=</text:span> employees.<text:span text:style-name="highlight_me1">map</text:span><text:span text:style-name="highlight_br0">(</text:span>emp <text:span text:style-name="highlight_sy0">=&gt;</text:span> <text:span text:style-name="highlight_br0">(</text:span><text:span text:style-name="highlight_br0">{</text:span><text:line-break/><text:s text:c="12"/>id<text:span text:style-name="highlight_sy0">:</text:span> emp.<text:span text:style-name="highlight_me1">id</text:span><text:span text:style-name="highlight_sy0">,</text:span><text:line-break/><text:s text:c="12"/>name<text:span text:style-name="highlight_sy0">:</text:span> emp.<text:span text:style-name="highlight_me1">name</text:span><text:span text:style-name="highlight_sy0">,</text:span><text:line-break/><text:s text:c="12"/>city<text:span text:style-name="highlight_sy0">:</text:span> emp.<text:span text:style-name="highlight_me1">city</text:span><text:span text:style-name="highlight_sy0">,</text:span><text:line-break/><text:s text:c="12"/>salary<text:span text:style-name="highlight_sy0">:</text:span> emp.<text:span text:style-name="highlight_me1">salary</text:span><text:span text:style-name="highlight_sy0">,</text:span><text:line-break/><text:s text:c="12"/>birth<text:span text:style-name="highlight_sy0">:</text:span> emp.<text:span text:style-name="highlight_me1">birth</text:span><text:line-break/><text:s text:c="8"/><text:span text:style-name="highlight_br0">}</text:span><text:span text:style-name="highlight_br0">)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span text:style-name="highlight_sy0">,</text:span><text:line-break/><text:s text:c="12"/>birth<text:span text:style-name="highlight_sy0">:</text:span> req.<text:span text:style-name="highlight_me1">body</text:span>.<text:span text:style-name="highlight_me1">birth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s text:c="8"/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2::34:41</meta:creation-date>
    <dc:creator>Generated</dc:creator>
    <dc:date>2025-04-10T22::34:41</dc:date>
    <dc:language>en-US</dc:language>
    <meta:editing-cycles>1</meta:editing-cycles>
    <meta:editing-duration>PT0S</meta:editing-duration>
    <dc:title>oktatas:web:back-end_framework:express:ervenyesseg:express_beepitett</dc:title>
  </office:meta>
</office:document-meta>
</file>