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telepites"/><text:bookmark-start text:name="__RefHeading___django_telepites_1"/><text:bookmark-start text:name="django_telepites"/>Django telepítés<text:bookmark-end text:name="__RefHeading___django_telepites_1"/><text:bookmark-end text:name="django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gnu_linux_2"/><text:bookmark-start text:name="debian_gnu_linux"/>Debian GNU/Linux<text:bookmark-end text:name="__RefHeading___debian_gnu_linux_2"/><text:bookmark-end text:name="debian_gnu_linux"/></text:h>
      <text:h text:style-name="Heading_20_3" text:outline-level="3"><text:bookmark-start text:name="__RefHeading___rest_api_3"/><text:bookmark-start text:name="rest_api"/>REST API<text:bookmark-end text:name="__RefHeading___rest_api_3"/><text:bookmark-end text:name="rest_api"/></text:h>
      <text:p text:style-name="Preformatted_20_Text">apt install python3-djangorestframework</text:p>
      <text:p text:style-name="Text_20_body">Ez az utasítás feltelepíti a python3-django csomagot is.</text:p>
      <text:h text:style-name="Heading_20_3" text:outline-level="3"><text:bookmark-start text:name="__RefHeading___admin_eszkoez_4"/><text:bookmark-start text:name="admin_eszkoez"/>Admin eszköz<text:bookmark-end text:name="__RefHeading___admin_eszkoez_4"/><text:bookmark-end text:name="admin_eszkoez"/></text:h>
      <text:p text:style-name="Preformatted_20_Text">apt install python3-django</text:p>
      <text:p text:style-name="Text_20_body">Ellenőrzés:</text:p>
      <text:p text:style-name="Preformatted_20_Text">django-admin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45:17</meta:creation-date>
    <dc:creator>Generated</dc:creator>
    <dc:date>2025-04-16T19::45:17</dc:date>
    <dc:language>en-US</dc:language>
    <meta:editing-cycles>1</meta:editing-cycles>
    <meta:editing-duration>PT0S</meta:editing-duration>
    <dc:title>oktatas:web:back-end_framework:django:telepites</dc:title>
  </office:meta>
</office:document-meta>
</file>