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angularjs" text:style-name="Internet_20_link" text:visited-style-name="Visited_20_Internet_20_Link">&lt; AngularJS</text:a></text:p>
      <text:h text:style-name="Heading_20_1" text:outline-level="1"><text:bookmark text:name="oktatas:web:angularjs:angularjs_fueggvenyek"/><text:bookmark-start text:name="__RefHeading___angularjs_fueggvenyek_1"/><text:bookmark-start text:name="angularjs_fueggvenyek"/>AngularJS függvények<text:bookmark-end text:name="__RefHeading___angularjs_fueggvenyek_1"/><text:bookmark-end text:name="angularjs_fueggvenyek"/></text:h>
      <text:h text:style-name="Heading_20_2" text:outline-level="2"><text:bookmark-start text:name="__RefHeading___json_formatum_2"/><text:bookmark-start text:name="json_formatum"/>JSON formátum<text:bookmark-end text:name="__RefHeading___json_formatum_2"/><text:bookmark-end text:name="json_formatu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ng-app<text:span text:style-name="highlight_sy0">=</text:span><text:span text:style-name="highlight_st0">"egyApp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WBi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://code.angularjs.org/1.3.15/angular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var egyApp = angular.module("egyApp", []);<text:line-break/>egyApp.controller("egyCtrl", function($scope) {<text:line-break/><text:s text:c="4"/>$scope.tomb = ["szilva", "körte", "barack"];<text:s text:c="4"/><text:line-break/><text:s text:c="4"/>$scope.a = $scope.tomb;<text:line-break/><text:s text:c="4"/>$scope.b = angular.toJson($scope.tomb);<text:line-break/>});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 ng-controller<text:span text:style-name="highlight_sy0">=</text:span><text:span text:style-name="highlight_st0">"egyCtrl"</text:span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bind<text:span text:style-name="highlight_sy0">=</text:span><text:span text:style-name="highlight_st0">"a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bind<text:span text:style-name="highlight_sy0">=</text:span><text:span text:style-name="highlight_st0">"b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dat <text:span text:style-name="highlight_sy0">=</text:span> angular.<text:span text:style-name="highlight_me1">fromJson</text:span><text:span text:style-name="highlight_br0">(</text:span>jsonData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js:angularjs_fueggvenyek</dc:title>
  </office:meta>
</office:document-meta>
</file>