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angularjs" text:style-name="Internet_20_link" text:visited-style-name="Visited_20_Internet_20_Link">&lt; AngularJS</text:a></text:p>
      <text:h text:style-name="Heading_20_1" text:outline-level="1"><text:bookmark text:name="oktatas:web:angularjs:angularjs_animacio"/><text:bookmark-start text:name="__RefHeading___angularjs_animacio_1"/><text:bookmark-start text:name="angularjs_animacio"/>AngularJS animáció<text:bookmark-end text:name="__RefHeading___angularjs_animacio_1"/><text:bookmark-end text:name="angularjs_animacio"/></text:h>
      <text:h text:style-name="Heading_20_2" text:outline-level="2"><text:bookmark-start text:name="__RefHeading___egy_2"/><text:bookmark-start text:name="egy"/>Egy<text:bookmark-end text:name="__RefHeading___egy_2"/><text:bookmark-end text:name="egy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ng-app<text:span text:style-name="highlight_sy0">=</text:span><text:span text:style-name="highlight_st0">"myApp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AngularJS ngHide példa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 <text:line-break/><text:span text:style-name="highlight_sc2">&lt;<text:a xlink:type="simple" xlink:href="http://december.com/html/4/element/style.html" text:style-name="Internet_20_link" text:visited-style-name="Visited_20_Internet_20_Link"><text:span text:style-name="highlight_kw2">style</text:span></text:a>&gt;</text:span><text:line-break/>/* ngHide animation */<text:line-break/>.doboz {<text:line-break/><text:s text:c="4"/>padding: 10px;<text:line-break/><text:s text:c="4"/>background-color: orange;<text:line-break/>}<text:line-break/>.doboz.ng-hide-add {<text:line-break/><text:s text:c="4"/>transition: all linear 0.8s;<text:line-break/><text:s text:c="4"/>opacity: 1;<text:line-break/>}<text:line-break/>.doboz.ng-hide-add-active {<text:line-break/><text:s text:c="4"/>opacity: 0;<text:line-break/>}<text:line-break/>.doboz.ng-hide-remove {<text:line-break/><text:s text:c="4"/>transition: all linear 0.8s;<text:line-break/><text:s text:c="4"/>opacity: 0;<text:line-break/>}<text:line-break/>.doboz.ng-hide-remove-active {<text:line-break/><text:s text:c="4"/>opacity: 1;<text:line-break/>}<text:line-break/><text:span text:style-name="highlight_sc2">&lt;<text:span text:style-name="highlight_sy0">/</text:span><text:a xlink:type="simple" xlink:href="http://december.com/html/4/element/style.html" text:style-name="Internet_20_link" text:visited-style-name="Visited_20_Internet_20_Link"><text:span text:style-name="highlight_kw2">style</text:span></text:a>&gt;</text:span><text:line-break/> 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ngHide animáció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ng-click<text:span text:style-name="highlight_sy0">=</text:span><text:span text:style-name="highlight_st0">"disabled = !disabled"</text:span>&gt;</text:span><text:line-break/>Mehet<text:line-break/>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ng-hide<text:span text:style-name="highlight_sy0">=</text:span><text:span text:style-name="highlight_st0">"disabled"</text:span> <text:span text:style-name="highlight_kw3">class</text:span><text:span text:style-name="highlight_sy0">=</text:span><text:span text:style-name="highlight_st0">"doboz"</text:span>&gt;</text:span><text:line-break/>Ennek az elemnek van ng-hide direktívája.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https://code.angularjs.org/1.8.2/angular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https://code.angularjs.org/1.8.2/angular-animate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var app = angular.module('myApp', ['ngAnimate']);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angularjs:angularjs_animacio</dc:title>
  </office:meta>
</office:document-meta>
</file>