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verziok"/><text:bookmark-start text:name="__RefHeading___angular_verziok_1"/><text:bookmark-start text:name="angular_verziok"/>Angular verziók<text:bookmark-end text:name="__RefHeading___angular_verziok_1"/><text:bookmark-end text:name="angular_verzi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lts_verzio_2"/><text:bookmark-start text:name="lts_verzio"/>LTS verzió<text:bookmark-end text:name="__RefHeading___lts_verzio_2"/><text:bookmark-end text:name="lts_verzio"/></text:h>
      <text:p text:style-name="Text_20_body">Ajánlott mindig az utolsó LTS verziót használni, amíg lehet. 
Egy LTS verzió egy évig kap támogatást.</text:p>
      <text:p text:style-name="Text_20_body">Tájékozódjunk a következő oldalon, az aktuális LTS verzióról:</text:p>
      <text:list text:style-name="List_20_1" text:continue-numbering="false">
        <text:list-item>
          <text:p text:style-name="LastListParagraph_List_20_1_Content_First"> <text:a xlink:type="simple" xlink:href="https://angular.io/guide/releases" text:style-name="Internet_20_link" text:visited-style-name="Visited_20_Internet_20_Link">https://angular.io/guide/releases</text:a></text:p>
        </text:list-item>
      </text:list>
      <text:p text:style-name="Text_20_body">Adott verzió telepítése:</text:p>
      <text:p text:style-name="Preformatted_20_Text">npm -g install @angular/cli@11.0.0</text:p>
      <text:list text:style-name="List_20_1" text:continue-numbering="false">
        <text:list-item>
          <text:p text:style-name="List_20_1_Content_First"> 2021-08-26-án az aktuális LTS kiadás a 11.0.0.</text:p>
        </text:list-item>
        <text:list-item>
          <text:p text:style-name="List_20_1_Content_Last"> 2022-10-17-én az utlsó LTS kiadás a 13.0.0, lejár 2023-05-04</text:p>
        </text:list-item>
      </text:list>
      <text:h text:style-name="Heading_20_2" text:outline-level="2"><text:bookmark-start text:name="__RefHeading___korabbi_verzio_3"/><text:bookmark-start text:name="korabbi_verzio"/>Korábbi verzió<text:bookmark-end text:name="__RefHeading___korabbi_verzio_3"/><text:bookmark-end text:name="korabbi_verzio"/></text:h>
      <text:p text:style-name="Preformatted_20_Text">npm uninstall -g @angular/cli<text:line-break/>npm install -g @angular/cli@11.0.0</text:p>
      <text:p text:style-name="Text_20_body">Másik lehetőség az npx használata:</text:p>
      <text:p text:style-name="Preformatted_20_Text">npm install -g npx</text:p>
      <text:p text:style-name="Preformatted_20_Text">npx -p @angular/cli@11.0.0 ng new app01</text:p>
      <text:h text:style-name="Heading_20_2" text:outline-level="2"><text:bookmark-start text:name="__RefHeading___angular_frissitese_4"/><text:bookmark-start text:name="angular_frissitese"/>Angular frissítése<text:bookmark-end text:name="__RefHeading___angular_frissitese_4"/><text:bookmark-end text:name="angular_frissitese"/></text:h>
      <text:p text:style-name="Text_20_body">Az Angular frissítése:</text:p>
      <text:p text:style-name="Preformatted_20_Text">ng update @angular/core @angular/cli</text:p>
      <text:p text:style-name="Text_20_body">Az npx paranccsal:</text:p>
      <text:p text:style-name="Preformatted_20_Text">npx @angular/cli update @angular/core @angular/cli</text:p>
      <text:p text:style-name="Text_20_body">Ha meterial-t is használsz:</text:p>
      <text:p text:style-name="Preformatted_20_Text">ng update @angular/material</text:p>
      <text:h text:style-name="Heading_20_3" text:outline-level="3"><text:bookmark-start text:name="__RefHeading___globalisan_5"/><text:bookmark-start text:name="globalisan"/>Globálisan<text:bookmark-end text:name="__RefHeading___globalisan_5"/><text:bookmark-end text:name="globalisan"/></text:h>
      <text:p text:style-name="Preformatted_20_Text">npm uninstall -g angular-cli<text:line-break/>npm cache clean or npm cache verify (if npm &gt; 5)<text:line-break/>npm install -g @angular/cli@latest</text:p>
      <text:h text:style-name="Heading_20_3" text:outline-level="3"><text:bookmark-start text:name="__RefHeading___lokalisan_6"/><text:bookmark-start text:name="lokalisan"/>Lokálisan<text:bookmark-end text:name="__RefHeading___lokalisan_6"/><text:bookmark-end text:name="lokalisan"/></text:h>
      <text:p text:style-name="Preformatted_20_Text">rm -rf node_modules<text:line-break/>npm uninstall --save-dev angular-cli<text:line-break/>npm install --save-dev @angular/cli@latest<text:line-break/>npm install</text:p>
      <text:h text:style-name="Heading_20_3" text:outline-level="3"><text:bookmark-start text:name="__RefHeading___forras_7"/><text:bookmark-start text:name="forras"/>Forrás<text:bookmark-end text:name="__RefHeading___forras_7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www.angularjswiki.com/angular/update-angular-cli-version-ng-update-to-latest-6-7-versions/" text:style-name="Internet_20_link" text:visited-style-name="Visited_20_Internet_20_Link">https://www.angularjswiki.com/angular/update-angular-cli-version-ng-update-to-latest-6-7-versions/</text:a> (2022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angular:angular_verziok</dc:title>
  </office:meta>
</office:document-meta>
</file>