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urlapok"/><text:bookmark-start text:name="__RefHeading___angular_urlap_1"/><text:bookmark-start text:name="angular_urlap"/>Angular űrlap<text:bookmark-end text:name="__RefHeading___angular_urlap_1"/><text:bookmark-end text:name="angular_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ngular_urlapok_2"/><text:bookmark-start text:name="angular_urlapok"/>Angular űrlapok<text:bookmark-end text:name="__RefHeading___angular_urlapok_2"/><text:bookmark-end text:name="angular_urlapok"/></text:h>
      <text:p text:style-name="Text_20_body">Az Angular kétféle űrlapot használ:</text:p>
      <text:list text:style-name="List_20_1" text:continue-numbering="false">
        <text:list-item>
          <text:p text:style-name="List_20_1_Content_First"> sablon-vezérelt</text:p>
        </text:list-item>
        <text:list-item>
          <text:p text:style-name="List_20_1_Content_Last"> reaktív űrlap</text:p>
        </text:list-item>
      </text:list>
      <text:p text:style-name="Text_20_body">Itt most a <text:span text:style-name="Strong_20_Emphasis">sablon-vezérelt</text:span> űrlapról lesz szó.</text:p>
      <text:h text:style-name="Heading_20_2" text:outline-level="2"><text:bookmark-start text:name="__RefHeading___sablon-vezerelt_urlap_3"/><text:bookmark-start text:name="sablon-vezerelt_urlap"/>Sablon-vezérelt űrlap<text:bookmark-end text:name="__RefHeading___sablon-vezerelt_urlap_3"/><text:bookmark-end text:name="sablon-vezerelt_ur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FormsModule <text:span text:style-name="highlight_br0">}</text:span> from <text:span text:style-name="highlight_st0">'@angular/form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pan text:style-name="highlight_co1">//...</text:span><text:line-break/><text:s text:c="2"/>imports<text:span text:style-name="highlight_sy0">:</text:span> <text:span text:style-name="highlight_br0">[</text:span>FormsModule<text:span text:style-name="highlight_br0">]</text:span><text:span text:style-name="highlight_sy0">,</text:span><text:line-break/><text:span text:style-name="highlight_co1">//...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5">class</text:span> EmpComponent <text:span text:style-name="highlight_br0">{</text:span><text:line-break/><text:s text:c="4"/>name <text:span text:style-name="highlight_sy0">!:</text:span> string<text:span text:style-name="highlight_sy0">;</text:span><text:line-break/><text:span text:style-name="highlight_br0">}</text:span></text:p>
          </table:table-cell>
        </table:table-row>
      </table:table>
      <text:p text:style-name="Text_20_body">A sablon-vezérelt űrlapokat az ngModel direktívával hozhatunk létre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&gt;</text:span></text:p>
          </table:table-cell>
        </table:table-row>
      </table:table>
      <text:p text:style-name="Text_20_body">A [( )] zárójelekből kettő darab van, így kettős kötés jön létre:</text:p>
      <text:list text:style-name="List_20_1" text:continue-numbering="false">
        <text:list-item>
          <text:p text:style-name="List_20_1_Content_First"> [ngModel] - a TypeScript tartalma megjelenik a HTML oldalon</text:p>
        </text:list-item>
        <text:list-item>
          <text:p text:style-name="List_20_1_Content"> [(ngModel)] </text:p>
          <text:list text:style-name="List_20_1">
            <text:list-item>
              <text:p text:style-name="List_20_1_Content"> A TypeScript tartalma megjelenik a HTML lapon.</text:p>
            </text:list-item>
            <text:list-item>
              <text:p text:style-name="List_20_1_Content_Last"> A HTML tartalma megjelenik a TypeSCript oldalon.</text:p>
            </text:list-item>
          </text:list>
        </text:list-item>
      </text:list>
      <text:h text:style-name="Heading_20_2" text:outline-level="2"><text:bookmark-start text:name="__RefHeading___urlap_tartalma_4"/><text:bookmark-start text:name="urlap_tartalma"/>Űrlap tartalma<text:bookmark-end text:name="__RefHeading___urlap_tartalma_4"/><text:bookmark-end text:name="urlap_tartalm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name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mehetGomb()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A [] zárójel kívül kell legye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 <text:line-break/><text:s text:c="2"/>name <text:span text:style-name="highlight_sy0">!:</text:span> string<text:span text:style-name="highlight_sy0">;</text:span><text:line-break/> <text:line-break/><text:s text:c="2"/>mehetGomb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kw1">this</text:span>.<text:span text:style-name="highlight_me1">name</text:span><text:span text:style-name="highlight_br0">)</text:span><text:span text:style-name="highlight_sy0">;</text:span><text:s text:c="4"/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egoerduelo_listadoboz_5"/><text:bookmark-start text:name="legoerduelo_listadoboz"/>Legördülő listadoboz<text:bookmark-end text:name="__RefHeading___legoerduelo_listadoboz_5"/><text:bookmark-end text:name="legoerduelo_listadoboz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br0">(</text:span>change<text:span text:style-name="highlight_br0">)</text:span><text:span text:style-name="highlight_sy0">=</text:span><text:span text:style-name="highlight_st0">"selectFruit($event)"</text:span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1"</text:span>&gt;</text:span>alm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2"</text:span>&gt;</text:span>körte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3"</text:span>&gt;</text:span>barack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4"</text:span>&gt;</text:span>szilv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2"/>selectFruit<text:span text:style-name="highlight_br0">(</text:span>event<text:span text:style-name="highlight_sy0">:</text:span> any<text:span text:style-name="highlight_br0">)</text:span> <text:span text:style-name="highlight_br0">{</text:span><text:line-break/><text:s text:c="4"/>console.<text:span text:style-name="highlight_me1">log</text:span><text:span text:style-name="highlight_br0">(</text:span>event.<text:span text:style-name="highlight_me1">target</text:span>.<text:span text:style-name="highlight_me1">value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odik_6"/><text:bookmark-start text:name="masodik"/>Második<text:bookmark-end text:name="__RefHeading___masodik_6"/><text:bookmark-end text:name="masodi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#fruit <text:span text:style-name="highlight_br0">(</text:span>change<text:span text:style-name="highlight_br0">)</text:span><text:span text:style-name="highlight_sy0">=</text:span><text:span text:style-name="highlight_st0">"selectFruit(fruit.value)"</text:span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1"</text:span>&gt;</text:span>alm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2"</text:span>&gt;</text:span>körte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3"</text:span>&gt;</text:span>barack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4"</text:span>&gt;</text:span>szilv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//...</text:span><text:line-break/><text:s text:c="2"/>selectFruit<text:span text:style-name="highlight_br0">(</text:span>selected<text:span text:style-name="highlight_sy0">:</text:span> string<text:span text:style-name="highlight_br0">)</text:span> <text:span text:style-name="highlight_br0">{</text:span><text:line-break/><text:s text:c="4"/>console.<text:span text:style-name="highlight_me1">log</text:span><text:span text:style-name="highlight_br0">(</text:span>selected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form_elem_7"/><text:bookmark-start text:name="form_elem"/>Form elem<text:bookmark-end text:name="__RefHeading___form_elem_7"/><text:bookmark-end text:name="form_elem"/></text:h>
      <text:p text:style-name="Text_20_body">Ha form elemet használunk, be kell állítani kötelezően a name attribútumot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fullname"</text:span> <text:span text:style-name="highlight_kw3">name</text:span><text:span text:style-name="highlight_sy0">=</text:span><text:span text:style-name="highlight_st0">"fullname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fullname"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urlapok</dc:title>
  </office:meta>
</office:document-meta>
</file>