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szolgaltatasok"/><text:bookmark-start text:name="__RefHeading___angular_szolgaltatasok_1"/><text:bookmark-start text:name="angular_szolgaltatasok"/>Angular szolgáltatások<text:bookmark-end text:name="__RefHeading___angular_szolgaltatasok_1"/><text:bookmark-end text:name="angular_szolgalta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olgaltatas_2"/><text:bookmark-start text:name="szolgaltatas"/>Szolgáltatás<text:bookmark-end text:name="__RefHeading___szolgaltatas_2"/><text:bookmark-end text:name="szolgaltatas"/></text:h>
      <text:p text:style-name="Text_20_body">Szolgáltatás generálása:</text:p>
      <text:p text:style-name="Preformatted_20_Text">ng generate service valami</text:p>
      <text:p text:style-name="Text_20_body">Rövden:</text:p>
      <text:p text:style-name="Preformatted_20_Text">ng g s valami</text:p>
      <text:p text:style-name="Text_20_body">A szolgáltatásokat egy <text:span text:style-name="Strong_20_Emphasis">shared</text:span> nevű könyvtárba szokás tenni:</text:p>
      <text:p text:style-name="Preformatted_20_Text">ng g service shared/valami</text:p>
      <text:h text:style-name="Heading_20_2" text:outline-level="2"><text:bookmark-start text:name="__RefHeading___ami_letrejoett_3"/><text:bookmark-start text:name="ami_letrejoett"/>Ami létrejött<text:bookmark-end text:name="__RefHeading___ami_letrejoett_3"/><text:bookmark-end text:name="ami_letrejoett"/></text:h>
      <text:p text:style-name="Text_20_body">Az <text:span text:style-name="Source_20_Text">ng g service shared/valami</text:span> utasítás hatására létrejön a következő:</text:p>
      <text:list text:style-name="List_20_1" text:continue-numbering="false">
        <text:list-item>
          <text:p text:style-name="List_20_1_Content_First"> src/app/shared/valami.service.ts</text:p>
        </text:list-item>
        <text:list-item>
          <text:p text:style-name="List_20_1_Content_Last"> src/app/shared/valami.service.spec.t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Service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<text:span text:style-name="highlight_br0">}</text:span></text:p>
          </table:table-cell>
        </table:table-row>
      </table:table>
      <text:p text:style-name="Text_20_body">Létrejött tesztfáj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 <text:line-break/><text:span text:style-name="highlight_kw5">import</text:span> <text:span text:style-name="highlight_br0">{</text:span> ValamiService <text:span text:style-name="highlight_br0">}</text:span> from <text:span text:style-name="highlight_st0">'./valami.service'</text:span><text:span text:style-name="highlight_sy0">;</text:span><text:line-break/> <text:line-break/>describe<text:span text:style-name="highlight_br0">(</text:span><text:span text:style-name="highlight_st0">'ValamiServi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let service<text:span text:style-name="highlight_sy0">:</text:span> ValamiService<text:span text:style-name="highlight_sy0">;</text:span><text:line-break/> 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TestBed.<text:span text:style-name="highlight_me1">configureTestingModule</text:span><text:span text:style-name="highlight_br0">(</text:span><text:span text:style-name="highlight_br0">{</text:span><text:span text:style-name="highlight_br0">}</text:span><text:span text:style-name="highlight_br0">)</text:span><text:span text:style-name="highlight_sy0">;</text:span><text:line-break/><text:s text:c="4"/>service <text:span text:style-name="highlight_sy0">=</text:span> TestBed.<text:span text:style-name="highlight_me1">inject</text:span><text:span text:style-name="highlight_br0">(</text:span>ValamiServic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be create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service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elhasznalas_komponensben_4"/><text:bookmark-start text:name="felhasznalas_komponensben"/>Felhasználás komponensben<text:bookmark-end text:name="__RefHeading___felhasznalas_komponensben_4"/><text:bookmark-end text:name="felhasznalas_komponensben"/></text:h>
      <text:p text:style-name="Text_20_body">Szolgáltatá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Injectable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Injectable<text:span text:style-name="highlight_br0">(</text:span><text:span text:style-name="highlight_br0">{</text:span><text:line-break/><text:s text:c="2"/>providedIn<text:span text:style-name="highlight_sy0">:</text:span> <text:span text:style-name="highlight_st0">'root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Service <text:span text:style-name="highlight_br0">{</text:span><text:line-break/><text:s text:c="2"/>fruits <text:span text:style-name="highlight_sy0">=</text:span> <text:span text:style-name="highlight_br0">[</text:span><text:line-break/><text:s text:c="4"/><text:span text:style-name="highlight_st0">'alma'</text:span><text:span text:style-name="highlight_sy0">,</text:span> <text:line-break/><text:s text:c="4"/><text:span text:style-name="highlight_st0">'körte'</text:span><text:span text:style-name="highlight_sy0">,</text:span> <text:line-break/><text:s text:c="4"/><text:span text:style-name="highlight_st0">'barack'</text:span><text:span text:style-name="highlight_sy0">,</text:span><text:line-break/><text:s text:c="4"/><text:span text:style-name="highlight_st0">'szilva'</text:span><text:line-break/><text:s text:c="2"/><text:span text:style-name="highlight_br0">]</text:span><text:span text:style-name="highlight_sy0">;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getFruits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this</text:span>.<text:span text:style-name="highlight_me1">fruits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FruitService <text:span text:style-name="highlight_br0">}</text:span> from <text:span text:style-name="highlight_st0">'../shared/fruit.servic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teker'</text:span><text:span text:style-name="highlight_sy0">,</text:span><text:line-break/><text:s text:c="2"/>templateUrl<text:span text:style-name="highlight_sy0">:</text:span> <text:span text:style-name="highlight_st0">'./teker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teker.component.s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TekerComponent <text:span text:style-name="highlight_kw5">implements</text:span> OnInit <text:span text:style-name="highlight_br0">{</text:span><text:line-break/> <text:line-break/><text:s text:c="2"/>fruits <text:span text:style-name="highlight_sy0">!:</text:span> string<text:span text:style-name="highlight_br0">[</text:span><text:span text:style-name="highlight_br0">]</text:span><text:span text:style-name="highlight_sy0">;</text:span><text:line-break/> <text:line-break/><text:s text:c="2"/>constructor<text:span text:style-name="highlight_br0">(</text:span>private fruit<text:span text:style-name="highlight_sy0">:</text:span> FruitService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4"/><text:span text:style-name="highlight_kw1">this</text:span>.<text:span text:style-name="highlight_me1">fruits</text:span> <text:span text:style-name="highlight_sy0">=</text:span> <text:span text:style-name="highlight_kw1">this</text:span>.<text:span text:style-name="highlight_me1">fruit</text:span>.<text:span text:style-name="highlight_me1">getFrui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ul<text:span text:style-name="highlight_sy0">&gt;</text:span><text:line-break/><text:s text:c="4"/><text:span text:style-name="highlight_sy0">&lt;</text:span>li <text:span text:style-name="highlight_sy0">*</text:span>ngFor<text:span text:style-name="highlight_sy0">=</text:span><text:span text:style-name="highlight_st0">"let fruit of fruits"</text:span><text:span text:style-name="highlight_sy0">&gt;</text:span><text:line-break/><text:s text:c="8"/><text:span text:style-name="highlight_br0">{</text:span><text:span text:style-name="highlight_br0">{</text:span>fruit<text:span text:style-name="highlight_br0">}</text:span><text:span text:style-name="highlight_br0">}</text:span><text:line-break/><text:s text:c="4"/><text:span text:style-name="highlight_sy0">&lt;/</text:span>li<text:span text:style-name="highlight_sy0">&gt;</text:span><text:line-break/><text:span text:style-name="highlight_sy0">&lt;/</text:span>ul<text:span text:style-name="highlight_sy0"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:angular_szolgaltatasok</dc:title>
  </office:meta>
</office:document-meta>
</file>