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scss"/><text:bookmark-start text:name="__RefHeading___angular_scss_1"/><text:bookmark-start text:name="angular_scss"/>Angular Scss<text:bookmark-end text:name="__RefHeading___angular_scss_1"/><text:bookmark-end text:name="angular_scs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ootstrap_2"/><text:bookmark-start text:name="bootstrap"/>Bootstrap<text:bookmark-end text:name="__RefHeading___bootstrap_2"/><text:bookmark-end text:name="bootstrap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import "~bootstrap/scss/bootstrap";</text:p>
          </table:table-cell>
        </table:table-row>
      </table:table>
      <text:h text:style-name="Heading_20_2" text:outline-level="2"><text:bookmark-start text:name="__RefHeading___szinek_atirasa_3"/><text:bookmark-start text:name="szinek_atirasa"/>Színek átírása<text:bookmark-end text:name="__RefHeading___szinek_atirasa_3"/><text:bookmark-end text:name="szinek_atiras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MULTI">/* You can add global styles to this file, and also import other style files */</text:span><text:line-break/>$theme-colors<text:span text:style-name="highlight_sy0">:</text:span> <text:span text:style-name="highlight_br0">(</text:span><text:line-break/><text:s text:c="4"/><text:span text:style-name="highlight_st0">"primary"</text:span><text:span text:style-name="highlight_sy0">:</text:span> <text:span text:style-name="highlight_kw4">navy</text:span><text:span text:style-name="highlight_sy0">,</text:span><text:line-break/><text:s text:c="4"/><text:span text:style-name="highlight_st0">"secondary"</text:span><text:span text:style-name="highlight_sy0">:</text:span> <text:span text:style-name="highlight_kw4">gold</text:span><text:line-break/><text:span text:style-name="highlight_br0">)</text:span><text:span text:style-name="highlight_sy0">;</text:span><text:line-break/> <text:line-break/>@import <text:span text:style-name="highlight_st0">"~bootstrap/scss/bootstrap"</text:span><text:span text:style-name="highlight_sy0">;</text:span></text:p>
          </table:table-cell>
        </table:table-row>
      </table:table>
      <text:p text:style-name="Text_20_body">Az ng serve automatikusan fordít mentéskor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 <text:span text:style-name="highlight_kw3">class</text:span><text:span text:style-name="highlight_sy0">=</text:span><text:span text:style-name="highlight_st0">"bg-secondary"</text:span>&gt;</text:span>Valami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/text:p>
          </table:table-cell>
        </table:table-row>
      </table:table>
      <text:h text:style-name="Heading_20_2" text:outline-level="2"><text:bookmark-start text:name="__RefHeading___szinvalaszto_4"/><text:bookmark-start text:name="szinvalaszto"/>Színválasztó<text:bookmark-end text:name="__RefHeading___szinvalaszto_4"/><text:bookmark-end text:name="szinvalaszto"/></text:h>
      <text:p text:style-name="Text_20_body">A böngészőben, google keresőbe:</text:p>
      <text:list text:style-name="List_20_1" text:continue-numbering="false">
        <text:list-item>
          <text:p text:style-name="LastListParagraph_List_20_1_Content_First"> color picker</text:p>
        </text:list-item>
      </text:list>
      <text:h text:style-name="Heading_20_2" text:outline-level="2"><text:bookmark-start text:name="__RefHeading___a_bootstrap_egyeb_szinei_5"/><text:bookmark-start text:name="a_bootstrap_egyeb_szinei"/>A bootstrap egyéb színei<text:bookmark-end text:name="__RefHeading___a_bootstrap_egyeb_szinei_5"/><text:bookmark-end text:name="a_bootstrap_egyeb_szinei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MULTI">/* You can add global styles to this file, and also import other style files */</text:span><text:line-break/>@import <text:span text:style-name="highlight_st0">"~bootstrap/scss/bootstrap"</text:span><text:span text:style-name="highlight_sy0">;</text:span><text:line-break/> <text:line-break/>h2 <text:span text:style-name="highlight_br0">{</text:span><text:line-break/><text:s text:c="4"/><text:span text:style-name="highlight_kw1">background-color</text:span><text:span text:style-name="highlight_sy0">:</text:span> $yellow-<text:span text:style-name="highlight_nu0">100</text:span><text:span text:style-name="highlight_sy0">;</text:span><text:line-break/><text:span text:style-name="highlight_br0">}</text:span></text:p>
          </table:table-cell>
        </table:table-row>
      </table:table>
      <text:p text:style-name="Text_20_body">A sorrend fontos.</text:p>
      <text:h text:style-name="Heading_20_3" text:outline-level="3"><text:bookmark-start text:name="__RefHeading___komponensben_6"/><text:bookmark-start text:name="komponensben"/>Komponensben<text:bookmark-end text:name="__RefHeading___komponensben_6"/><text:bookmark-end text:name="komponensben"/></text:h>
      <text:p text:style-name="Text_20_body">Itt meg kell ismételni az @import sort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@import <text:span text:style-name="highlight_st0">"~bootstrap/scss/bootstrap"</text:span><text:span text:style-name="highlight_sy0">;</text:span><text:line-break/> <text:line-break/>h2 <text:span text:style-name="highlight_br0">{</text:span><text:line-break/><text:s text:c="4"/><text:span text:style-name="highlight_kw1">background-color</text:span><text:span text:style-name="highlight_sy0">:</text:span> $indigo-<text:span text:style-name="highlight_nu0">300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sajat_szemantikus_szinnev_7"/><text:bookmark-start text:name="sajat_szemantikus_szinnev"/>Saját szemantikus színnév<text:bookmark-end text:name="__RefHeading___sajat_szemantikus_szinnev_7"/><text:bookmark-end text:name="sajat_szemantikus_szinnev"/></text:h>
      <text:p text:style-name="Text_20_body">A következő példában egy <text:span text:style-name="Strong_20_Emphasis">sectitle</text:span> nevű színt határozok meg.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MULTI">/* You can add global styles to this file, and also import other style files */</text:span><text:line-break/> <text:line-break/>$theme-colors<text:span text:style-name="highlight_sy0">:</text:span> <text:span text:style-name="highlight_br0">(</text:span><text:line-break/><text:s text:c="4"/><text:span text:style-name="highlight_st0">"primary"</text:span><text:span text:style-name="highlight_sy0">:</text:span> <text:span text:style-name="highlight_kw4">navy</text:span><text:span text:style-name="highlight_sy0">,</text:span><text:line-break/><text:s text:c="4"/><text:span text:style-name="highlight_st0">"sectitle"</text:span><text:span text:style-name="highlight_sy0">:</text:span> <text:span text:style-name="highlight_kw4">gold</text:span><text:line-break/><text:span text:style-name="highlight_br0">)</text:span><text:span text:style-name="highlight_sy0">;</text:span><text:line-break/> <text:line-break/> <text:line-break/>@import <text:span text:style-name="highlight_st0">"~bootstrap/scss/bootstrap"</text:span><text:span text:style-name="highlight_sy0">;</text:span></text:p>
          </table:table-cell>
        </table:table-row>
      </table:table>
      <text:p text:style-name="Text_20_body">A szín felhasználása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 <text:span text:style-name="highlight_kw3">class</text:span><text:span text:style-name="highlight_sy0">=</text:span><text:span text:style-name="highlight_st0">"bg-sectitle"</text:span>&gt;</text:span>Valami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angular:angular_scss</dc:title>
  </office:meta>
</office:document-meta>
</file>