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pipe"/><text:bookmark-start text:name="__RefHeading___angular_-_pipe_1"/><text:bookmark-start text:name="angular_-_pipe"/>Angular - Pipe<text:bookmark-end text:name="__RefHeading___angular_-_pipe_1"/><text:bookmark-end text:name="angular_-_pip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pipe_2"/><text:bookmark-start text:name="a_pipe"/>A pipe<text:bookmark-end text:name="__RefHeading___a_pipe_2"/><text:bookmark-end text:name="a_pipe"/></text:h>
      <text:p text:style-name="Text_20_body">A pipe (cső) fogad valamilyen bemenetet, átalakítja, majd visszaadja az átalakított értékeket.</text:p>
      <text:p text:style-name="Preformatted_20_Text"><text:s text:c="7"/>---------------<text:line-break/>-----&gt;<text:s text:c="15"/>------&gt;<text:line-break/><text:s text:c="7"/>---------------</text:p>
      <text:p text:style-name="Text_20_body">Kétféle pipe létezik az Angularban:</text:p>
      <text:list text:style-name="List_20_1" text:continue-numbering="false">
        <text:list-item>
          <text:p text:style-name="List_20_1_Content_First"> pure - tiszta</text:p>
        </text:list-item>
        <text:list-item>
          <text:p text:style-name="List_20_1_Content_Last"> unpure - nem tiszta</text:p>
        </text:list-item>
      </text:list>
      <text:p text:style-name="Text_20_body">A pipe mindig újra végrehajtódik, ha változó értéke megváltozik. Ha szimpla változó helyett egy objektumra állítjuk be a csővezetéket, akkor pure pipe esetén ha egy adattag változik a pipe nem hajtódik végre újra. De unpure esetén igen. </text:p>
      <text:p text:style-name="Text_20_body">A csöveket a „|” karakterrel hozzuk létre a HTML sablonban.</text:p>
      <text:h text:style-name="Heading_20_2" text:outline-level="2"><text:bookmark-start text:name="__RefHeading___beepitett_pipe_3"/><text:bookmark-start text:name="beepitett_pipe"/>Beépített pipe<text:bookmark-end text:name="__RefHeading___beepitett_pipe_3"/><text:bookmark-end text:name="beepitett_pip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...</text:span><text:line-break/> <text:line-break/><text:span text:style-name="highlight_kw5">export</text:span> <text:span text:style-name="highlight_kw5">class</text:span> AppComponent <text:span text:style-name="highlight_br0">{</text:span><text:line-break/><text:s text:c="2"/>title <text:span text:style-name="highlight_sy0">=</text:span> <text:span text:style-name="highlight_st0">'app01'</text:span><text:span text:style-name="highlight_sy0">;</text:span><text:line-break/><text:s text:c="2"/>date <text:span text:style-name="highlight_sy0">=</text:span> <text:span text:style-name="highlight_kw1">new</text:span> <text:span text:style-name="highlight_kw4">Date</text:span><text:span text:style-name="highlight_br0">(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<text:line-break/><text:s text:c="2"/>{{title}}<text:line-break/>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<text:line-break/><text:s text:c="2"/>{{date | date: 'yyyy-MM-dd'}}<text:line-break/>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/text:p>
          </table:table-cell>
        </table:table-row>
      </table:table>
      <text:p text:style-name="Text_20_body">Legyen egy újabb plélda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<text:line-break/><text:s text:c="2"/>{{ title | uppercase }}<text:line-break/>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 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<text:line-break/><text:s text:c="2"/>{{ date | date: 'short' }}<text:line-break/>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/text:p>
          </table:table-cell>
        </table:table-row>
      </table:table>
      <text:h text:style-name="Heading_20_2" text:outline-level="2"><text:bookmark-start text:name="__RefHeading___sajat_pipe_4"/><text:bookmark-start text:name="sajat_pipe"/>Saját pipe<text:bookmark-end text:name="__RefHeading___sajat_pipe_4"/><text:bookmark-end text:name="sajat_pipe"/></text:h>
      <text:p text:style-name="Text_20_body">Például:</text:p>
      <text:p text:style-name="Preformatted_20_Text">ng g pipe shared/pipe/salaryhuf</text:p>
      <text:p text:style-name="Text_20_body">A parancs hatására:</text:p>
      <text:list text:style-name="List_20_1" text:continue-numbering="false">
        <text:list-item>
          <text:p text:style-name="List_20_1_Content_First"> src/app/<text:span text:style-name="Strong_20_Emphasis">app.module.ts</text:span> fájlban regisztrálásra kerül pipe</text:p>
        </text:list-item>
        <text:list-item>
          <text:p text:style-name="List_20_1_Content"> src/app/shared/pipe/<text:span text:style-name="Strong_20_Emphasis">salaryhuf.pipe.ts</text:span> létrejön</text:p>
        </text:list-item>
        <text:list-item>
          <text:p text:style-name="List_20_1_Content_Last"> src/app/shared/pipe/<text:span text:style-name="Strong_20_Emphasis">salaryhuf.pipe.spec.ts</text:span> létrejön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Pipe<text:span text:style-name="highlight_sy0">,</text:span> PipeTransform <text:span text:style-name="highlight_br0">}</text:span> from <text:span text:style-name="highlight_st0">'@angular/core'</text:span><text:span text:style-name="highlight_sy0">;</text:span><text:line-break/> <text:line-break/><text:span text:style-name="highlight_sy0">@</text:span>Pipe<text:span text:style-name="highlight_br0">(</text:span><text:span text:style-name="highlight_br0">{</text:span><text:line-break/><text:s text:c="2"/>name<text:span text:style-name="highlight_sy0">:</text:span> <text:span text:style-name="highlight_st0">'salaryhuf'</text:span><text:line-break/><text:span text:style-name="highlight_br0">}</text:span><text:span text:style-name="highlight_br0">)</text:span><text:line-break/><text:span text:style-name="highlight_kw5">export</text:span> <text:span text:style-name="highlight_kw5">class</text:span> SalarhufPipe <text:span text:style-name="highlight_kw5">implements</text:span> PipeTransform <text:span text:style-name="highlight_br0">{</text:span><text:line-break/> <text:line-break/><text:s text:c="2"/>transform<text:span text:style-name="highlight_br0">(</text:span>salary<text:span text:style-name="highlight_sy0">:</text:span> number<text:span text:style-name="highlight_br0">)</text:span><text:span text:style-name="highlight_sy0">:</text:span> string <text:span text:style-name="highlight_br0">{</text:span><text:line-break/><text:s text:c="4"/><text:span text:style-name="highlight_kw1">return</text:span> salary <text:span text:style-name="highlight_sy0">+</text:span> <text:span text:style-name="highlight_st0">' Ft'</text:span><text:span text:style-name="highlight_sy0">;</text:span><text:line-break/><text:s text:c="2"/><text:span text:style-name="highlight_br0">}</text:span><text:line-break/> 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5">export</text:span> <text:span text:style-name="highlight_kw5">class</text:span> AppComponent <text:span text:style-name="highlight_br0">{</text:span><text:line-break/><text:s text:c="2"/>salary <text:span text:style-name="highlight_sy0">=</text:span> <text:span text:style-name="highlight_nu0">345000</text:span>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<text:line-break/><text:s text:c="2"/>{{ salary | salaryhuf }}<text:line-break/>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/text:p>
          </table:table-cell>
        </table:table-row>
      </table:table>
      <text:h text:style-name="Heading_20_3" text:outline-level="3"><text:bookmark-start text:name="__RefHeading___a_pipe_tesztelese_5"/><text:bookmark-start text:name="a_pipe_tesztelese"/>A pipe tesztelése<text:bookmark-end text:name="__RefHeading___a_pipe_tesztelese_5"/><text:bookmark-end text:name="a_pipe_tesztelese"/></text:h>
      <text:p text:style-name="Text_20_body">Alapértelmezetten elkészül egy <text:span text:style-name="Strong_20_Emphasis">salaryhuf.pipe.spec.ts</text:span> fájl.</text:p>
      <text:p text:style-name="Text_20_body">Ha azonban használjuk valamelyik komponensben, annak tesztjében fel kell venni a deklarációhoz.</text:p>
      <text:p text:style-name="Text_20_body">Például a fő komponensben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1">//...</text:span><text:line-break/><text:span text:style-name="highlight_kw5">import</text:span> <text:span text:style-name="highlight_br0">{</text:span> SalaryhufPipe <text:span text:style-name="highlight_br0">}</text:span> from <text:span text:style-name="highlight_st0">'./shared/pipe/salaryhuf.pipe'</text:span><text:span text:style-name="highlight_sy0">;</text:span> <text:span text:style-name="highlight_co1">//&lt;---</text:span><text:line-break/> <text:line-break/>describe<text:span text:style-name="highlight_br0">(</text:span><text:span text:style-name="highlight_st0">'AppComponent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2"/>beforeEach<text:span text:style-name="highlight_br0">(</text:span>async <text:span text:style-name="highlight_br0">(</text:span><text:span text:style-name="highlight_br0">)</text:span> <text:span text:style-name="highlight_sy0">=&gt;</text:span> <text:span text:style-name="highlight_br0">{</text:span><text:line-break/><text:s text:c="4"/>await TestBed.<text:span text:style-name="highlight_me1">configureTestingModule</text:span><text:span text:style-name="highlight_br0">(</text:span><text:span text:style-name="highlight_br0">{</text:span><text:line-break/><text:s text:c="6"/>declarations<text:span text:style-name="highlight_sy0">:</text:span> <text:span text:style-name="highlight_br0">[</text:span><text:line-break/><text:s text:c="8"/>AppComponent<text:span text:style-name="highlight_sy0">,</text:span><text:line-break/><text:s text:c="8"/>SalaryhufPipe<text:s text:c="5"/><text:span text:style-name="highlight_co1">// &lt;-------------</text:span><text:line-break/><text:s text:c="6"/><text:span text:style-name="highlight_br0">]</text:span><text:span text:style-name="highlight_sy0">,</text:span><text:line-break/><text:s text:c="4"/><text:span text:style-name="highlight_br0">}</text:span><text:span text:style-name="highlight_br0">)</text:span>.<text:span text:style-name="highlight_me1">compileComponents</text:span><text:span text:style-name="highlight_br0">(</text:span><text:span text:style-name="highlight_br0">)</text:span><text:span text:style-name="highlight_sy0">;</text:span><text:line-break/><text:s text:c="2"/><text:span text:style-name="highlight_br0">}</text:span><text:span text:style-name="highlight_br0">)</text:span><text:span text:style-name="highlight_sy0">;</text:span><text:line-break/> <text:line-break/><text:span text:style-name="highlight_co1">//...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5T09::30:19</meta:creation-date>
    <dc:creator>Generated</dc:creator>
    <dc:date>2025-04-15T09::30:19</dc:date>
    <dc:language>en-US</dc:language>
    <meta:editing-cycles>1</meta:editing-cycles>
    <meta:editing-duration>PT0S</meta:editing-duration>
    <dc:title>oktatas:web:angular:angular_pipe</dc:title>
  </office:meta>
</office:document-meta>
</file>