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listakezeles"/><text:bookmark-start text:name="__RefHeading___angular_listakezeles_1"/><text:bookmark-start text:name="angular_listakezeles"/>Angular listakezelés<text:bookmark-end text:name="__RefHeading___angular_listakezeles_1"/><text:bookmark-end text:name="angular_lista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Az AppComponent osztályban vegyünk fel egy lista tulajdonságo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tems <text:span text:style-name="highlight_sy0">=</text:span> <text:span text:style-name="highlight_br0">[</text:span><text:span text:style-name="highlight_st0">'alma'</text:span><text:span text:style-name="highlight_sy0">,</text:span> <text:span text:style-name="highlight_st0">'körte'</text:span><text:span text:style-name="highlight_sy0">,</text:span> <text:span text:style-name="highlight_st0">'barack'</text:span><text:span text:style-name="highlight_br0">]</text:span><text:span text:style-name="highlight_sy0">;</text:span></text:p>
          </table:table-cell>
        </table:table-row>
      </table:table>
      <text:p text:style-name="Text_20_body">Jelenítsük meg. Ehhez szerkesszük app.component.html fájlt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*ngFor<text:span text:style-name="highlight_sy0">=</text:span><text:span text:style-name="highlight_st0">"let item of items"</text:span>&gt;</text:span>{{item}}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2" text:outline-level="2"><text:bookmark-start text:name="__RefHeading___elem_hozzaadasa_3"/><text:bookmark-start text:name="elem_hozzaadasa"/>Elem hozzáadása<text:bookmark-end text:name="__RefHeading___elem_hozzaadasa_3"/><text:bookmark-end text:name="elem_hozzaadasa"/></text:h>
      <text:p text:style-name="Text_20_body">Készítsünk a sablon fájlban bevitelimezőt és gomb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item-input"</text:span>&gt;</text:span>Új elem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item-input"</text:span> #newItem&gt;</text:span><text:line-break/> <text:line-break/><text:s text:c="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addItem(newItem.value)"</text:span>&gt;</text:span><text:line-break/><text:s text:c="4"/>Hozzáadás<text:line-break/><text:s text:c="2"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 <text:line-break/> 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*ngFor<text:span text:style-name="highlight_sy0">=</text:span><text:span text:style-name="highlight_st0">"let item of items"</text:span>&gt;</text:span>{{item}}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p text:style-name="Text_20_body">Az AppComponent osztályban hozzuk létre a hivatkozott addItem() metódu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addItem<text:span text:style-name="highlight_br0">(</text:span>newItem<text:span text:style-name="highlight_sy0">:</text:span> string<text:span text:style-name="highlight_br0">)</text:span> <text:span text:style-name="highlight_br0">{</text:span><text:line-break/><text:s text:c="4"/><text:span text:style-name="highlight_kw1">this</text:span>.<text:span text:style-name="highlight_me1">items</text:span>.<text:span text:style-name="highlight_me1">push</text:span><text:span text:style-name="highlight_br0">(</text:span>newItem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listakezeles</dc:title>
  </office:meta>
</office:document-meta>
</file>