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end-to-end_teszt"/><text:bookmark-start text:name="__RefHeading___angular_-_end-to-end_teszt_1"/><text:bookmark-start text:name="angular_-_end-to-end_teszt"/>Angular - End-to-end teszt<text:bookmark-end text:name="__RefHeading___angular_-_end-to-end_teszt_1"/><text:bookmark-end text:name="angular_-_end-to-end_tesz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gyseg_tesztek_2"/><text:bookmark-start text:name="egyseg_tesztek"/>Egység tesztek<text:bookmark-end text:name="__RefHeading___egyseg_tesztek_2"/><text:bookmark-end text:name="egyseg_tesztek"/></text:h>
      <text:list text:style-name="List_20_1" text:continue-numbering="false">
        <text:list-item>
          <text:p text:style-name="List_20_1_Content_First"> <text:a xlink:type="simple" xlink:href="https://szit.hu/doku.php?id=oktatas:web:angular:angular_end-to-end_teszt:bevezetes" text:style-name="Internet_20_link" text:visited-style-name="Visited_20_Internet_20_Link">Bevezetés</text:a></text:p>
        </text:list-item>
        <text:list-item>
          <text:p text:style-name="List_20_1_Content_Last"> <text:a xlink:type="simple" xlink:href="https://szit.hu/doku.php?id=oktatas:web:angular:angular_end-to-end_teszt:cypress" text:style-name="Internet_20_link" text:visited-style-name="Visited_20_Internet_20_Link">Cypre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:angular_end-to-end_teszt</dc:title>
  </office:meta>
</office:document-meta>
</file>