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7_utvalasztas"/><text:bookmark-start text:name="__RefHeading___angular_utvalasztas_1"/><text:bookmark-start text:name="angular_utvalasztas"/>Angular útválasztás<text:bookmark-end text:name="__RefHeading___angular_utvalasztas_1"/><text:bookmark-end text:name="angular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tvalasztas_beallitasa_2"/><text:bookmark-start text:name="utvalasztas_beallitasa"/>Útválasztás beállítása<text:bookmark-end text:name="__RefHeading___utvalasztas_beallitasa_2"/><text:bookmark-end text:name="utvalasztas_beallitasa"/></text:h>
      <text:list text:style-name="List_20_1" text:continue-numbering="false">
        <text:list-item>
          <text:p text:style-name="LastListParagraph_List_20_1_Content_First"> src/app/app.routes.ts</text:p>
        </text:list-item>
      </text:list>
      <text:p text:style-name="Text_20_body">A 17 verziótól fel kell venni az importált modulok közzé a RouterLink modult a src/app/app.component.ts fájlj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RouterLink<text:span text:style-name="highlight_sy0">,</text:span> RouterOutlet <text:span text:style-name="highlight_br0">}</text:span> from <text:span text:style-name="highlight_st0">'@angular/router'</text:span><text:span text:style-name="highlight_sy0">;</text:span><text:line-break/><text:span text:style-name="highlight_co1">//...</text:span><text:line-break/><text:s text:c="2"/>imports<text:span text:style-name="highlight_sy0">:</text:span> <text:span text:style-name="highlight_br0">[</text:span>CommonModule<text:span text:style-name="highlight_sy0">,</text:span> RouterOutlet<text:span text:style-name="highlight_sy0">,</text:span> RouterLink<text:span text:style-name="highlight_br0">]</text:span><text:span text:style-name="highlight_sy0">,</text:span>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17_utvalasztas</dc:title>
  </office:meta>
</office:document-meta>
</file>