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telefon:react_native:nezetek_kapcsolasa" text:style-name="Internet_20_link" text:visited-style-name="Visited_20_Internet_20_Link">&lt; Nézetek kapcsolása]

====== Nézetek kapcsolása osztályból ======

  * **Szerző:** Sallai András
  * Copyright (c) Sallai András, 2021
  * Licenc: [[https://creativecommons.org/licenses/by-sa/4.0/|CC Attribution-Share Alike 4.0 International</text:a></text:p>
      <text:list text:style-name="List_20_1" text:continue-numbering="false">
        <text:list-item>
          <text:p text:style-name="LastListParagraph_List_20_1_Content_First"><text:bookmark text:name="oktatas:telefon:react_native:nezetek_kapcsolasa:osztallyal"/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osztallyal_1"/><text:bookmark-start text:name="osztallyal"/>Osztállyal<text:bookmark-end text:name="__RefHeading___osztallyal_1"/><text:bookmark-end text:name="osztallyal"/></text:h>
      <text:h text:style-name="Heading_20_3" text:outline-level="3"><text:bookmark-start text:name="__RefHeading___app.js_2"/><text:bookmark-start text:name="app.js"/>App.js<text:bookmark-end text:name="__RefHeading___app.js_2"/><text:bookmark-end text:name="app.j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5">import</text:span> React<text:span text:style-name="highlight_sy0">,</text:span> <text:span text:style-name="highlight_br0">{</text:span> Component<text:span text:style-name="highlight_br0">}</text:span> from <text:span text:style-name="highlight_st0">'react'</text:span><text:span text:style-name="highlight_sy0">;</text:span><text:line-break/><text:span text:style-name="highlight_kw5">import</text:span> <text:span text:style-name="highlight_br0">{</text:span> View<text:span text:style-name="highlight_sy0">,</text:span> StyleSheet<text:span text:style-name="highlight_sy0">,</text:span> Button<text:span text:style-name="highlight_sy0">,</text:span> Text <text:span text:style-name="highlight_br0">}</text:span> from <text:span text:style-name="highlight_st0">'react-native'</text:span><text:span text:style-name="highlight_sy0">;</text:span><text:line-break/> <text:line-break/><text:span text:style-name="highlight_kw5">import</text:span> ComponentA from <text:span text:style-name="highlight_st0">'./components/componenta'</text:span><text:span text:style-name="highlight_sy0">;</text:span><text:line-break/><text:span text:style-name="highlight_kw5">import</text:span> ComponentB from <text:span text:style-name="highlight_st0">'./components/componentb'</text:span><text:span text:style-name="highlight_sy0">;</text:span><text:line-break/><text:span text:style-name="highlight_kw5">import</text:span> ComponentC from <text:span text:style-name="highlight_st0">'./components/componentc'</text:span><text:span text:style-name="highlight_sy0">;</text:span><text:line-break/> <text:line-break/><text:span text:style-name="highlight_kw5">export</text:span> <text:span text:style-name="highlight_kw1">default</text:span> <text:span text:style-name="highlight_kw5">class</text:span> App <text:span text:style-name="highlight_kw5">extends</text:span> Component <text:span text:style-name="highlight_br0">{</text:span><text:line-break/> <text:line-break/><text:s text:c="2"/>state <text:span text:style-name="highlight_sy0">=</text:span> <text:span text:style-name="highlight_br0">{</text:span><text:line-break/><text:s text:c="4"/>selectedTab<text:span text:style-name="highlight_sy0">:</text:span> <text:span text:style-name="highlight_st0">''</text:span><text:line-break/><text:s text:c="2"/><text:span text:style-name="highlight_br0">}</text:span><text:line-break/> <text:line-break/><text:s text:c="2"/>setTab <text:span text:style-name="highlight_sy0">=</text:span> <text:span text:style-name="highlight_br0">(</text:span>tab<text:span text:style-name="highlight_br0">)</text:span> <text:span text:style-name="highlight_sy0">=&gt;</text:span> <text:span text:style-name="highlight_br0">{</text:span><text:line-break/><text:s text:c="4"/><text:span text:style-name="highlight_kw1">this</text:span>.<text:span text:style-name="highlight_me1">setState</text:span><text:span text:style-name="highlight_br0">(</text:span><text:span text:style-name="highlight_br0">{</text:span>selectedTab<text:span text:style-name="highlight_sy0">:</text:span> tab<text:span text:style-name="highlight_br0">}</text:span><text:span text:style-name="highlight_br0">)</text:span><text:span text:style-name="highlight_sy0">;</text:span><text:line-break/><text:s text:c="2"/><text:span text:style-name="highlight_br0">}</text:span><text:line-break/><text:s text:c="2"/>selectTab <text:span text:style-name="highlight_sy0">=</text:span> <text:span text:style-name="highlight_br0">(</text:span><text:span text:style-name="highlight_br0">)</text:span> <text:span text:style-name="highlight_sy0">=&gt;</text:span> <text:span text:style-name="highlight_br0">{</text:span><text:line-break/> <text:line-break/><text:s text:c="4"/><text:span text:style-name="highlight_kw1">switch</text:span><text:span text:style-name="highlight_br0">(</text:span><text:span text:style-name="highlight_kw1">this</text:span>.<text:span text:style-name="highlight_me1">state</text:span>.<text:span text:style-name="highlight_me1">selectedTab</text:span><text:span text:style-name="highlight_br0">)</text:span> <text:span text:style-name="highlight_br0">{</text:span><text:line-break/><text:s text:c="6"/><text:span text:style-name="highlight_kw1">case</text:span> <text:span text:style-name="highlight_st0">'A'</text:span><text:span text:style-name="highlight_sy0">:</text:span><text:line-break/><text:s text:c="8"/><text:span text:style-name="highlight_kw1">return</text:span> <text:span text:style-name="highlight_sy0">&lt;</text:span>ComponentA <text:span text:style-name="highlight_sy0">/&gt;</text:span><text:line-break/><text:s text:c="6"/><text:span text:style-name="highlight_kw1">case</text:span> <text:span text:style-name="highlight_st0">'B'</text:span><text:span text:style-name="highlight_sy0">:</text:span><text:line-break/><text:s text:c="8"/><text:span text:style-name="highlight_kw1">return</text:span> <text:span text:style-name="highlight_sy0">&lt;</text:span>ComponentB <text:span text:style-name="highlight_sy0">/&gt;</text:span><text:line-break/><text:s text:c="6"/><text:span text:style-name="highlight_kw1">case</text:span> <text:span text:style-name="highlight_st0">'C'</text:span><text:span text:style-name="highlight_sy0">:</text:span><text:line-break/><text:s text:c="8"/><text:span text:style-name="highlight_kw1">return</text:span> <text:span text:style-name="highlight_sy0">&lt;</text:span>ComponentC <text:span text:style-name="highlight_sy0">/&gt;</text:span><text:line-break/><text:s text:c="6"/><text:span text:style-name="highlight_kw1">default</text:span><text:span text:style-name="highlight_sy0">:</text:span><text:line-break/><text:s text:c="8"/><text:span text:style-name="highlight_kw1">return</text:span><text:line-break/><text:s text:c="4"/><text:span text:style-name="highlight_br0">}</text:span><text:line-break/><text:s text:c="2"/><text:span text:style-name="highlight_br0">}</text:span><text:line-break/><text:s text:c="2"/>render<text:span text:style-name="highlight_br0">(</text:span><text:span text:style-name="highlight_br0">)</text:span> <text:span text:style-name="highlight_br0">{</text:span><text:line-break/><text:s text:c="4"/><text:span text:style-name="highlight_kw1">return</text:span> <text:span text:style-name="highlight_br0">(</text:span><text:line-break/> <text:line-break/><text:s text:c="6"/><text:span text:style-name="highlight_sy0">&lt;</text:span>View style<text:span text:style-name="highlight_sy0">=</text:span><text:span text:style-name="highlight_br0">{</text:span>styles.<text:span text:style-name="highlight_me1">container</text:span><text:span text:style-name="highlight_br0">}</text:span><text:span text:style-name="highlight_sy0">&gt;</text:span><text:line-break/><text:s text:c="8"/><text:span text:style-name="highlight_sy0">&lt;</text:span>View style<text:span text:style-name="highlight_sy0">=</text:span><text:span text:style-name="highlight_br0">{</text:span>styles.<text:span text:style-name="highlight_me1">buttonBox</text:span><text:span text:style-name="highlight_br0">}</text:span><text:span text:style-name="highlight_sy0">&gt;</text:span><text:line-break/><text:s text:c="10"/><text:span text:style-name="highlight_sy0">&lt;</text:span>Button onPress<text:span text:style-name="highlight_sy0">=</text:span><text:span text:style-name="highlight_br0">{</text:span><text:span text:style-name="highlight_br0">(</text:span><text:span text:style-name="highlight_br0">)</text:span> <text:span text:style-name="highlight_sy0">=&gt;</text:span> <text:span text:style-name="highlight_kw1">this</text:span>.<text:span text:style-name="highlight_me1">setTab</text:span><text:span text:style-name="highlight_br0">(</text:span><text:span text:style-name="highlight_st0">'A'</text:span><text:span text:style-name="highlight_br0">)</text:span><text:span text:style-name="highlight_br0">}</text:span> title<text:span text:style-name="highlight_sy0">=</text:span><text:span text:style-name="highlight_st0">'A'</text:span> <text:span text:style-name="highlight_sy0">/&gt;</text:span><text:line-break/><text:s text:c="10"/><text:span text:style-name="highlight_sy0">&lt;</text:span>Button onPress<text:span text:style-name="highlight_sy0">=</text:span><text:span text:style-name="highlight_br0">{</text:span><text:span text:style-name="highlight_br0">(</text:span><text:span text:style-name="highlight_br0">)</text:span> <text:span text:style-name="highlight_sy0">=&gt;</text:span> <text:span text:style-name="highlight_kw1">this</text:span>.<text:span text:style-name="highlight_me1">setTab</text:span><text:span text:style-name="highlight_br0">(</text:span><text:span text:style-name="highlight_st0">'B'</text:span><text:span text:style-name="highlight_br0">)</text:span><text:span text:style-name="highlight_br0">}</text:span> title<text:span text:style-name="highlight_sy0">=</text:span><text:span text:style-name="highlight_st0">'B'</text:span> <text:line-break/><text:s text:c="12"/>color<text:span text:style-name="highlight_sy0">=</text:span><text:span text:style-name="highlight_st0">'blue'</text:span><text:line-break/><text:s text:c="10"/><text:span text:style-name="highlight_sy0">/&gt;</text:span><text:line-break/><text:s text:c="10"/><text:span text:style-name="highlight_sy0">&lt;</text:span>Button onPress<text:span text:style-name="highlight_sy0">=</text:span><text:span text:style-name="highlight_br0">{</text:span><text:span text:style-name="highlight_br0">(</text:span><text:span text:style-name="highlight_br0">)</text:span> <text:span text:style-name="highlight_sy0">=&gt;</text:span> <text:span text:style-name="highlight_kw1">this</text:span>.<text:span text:style-name="highlight_me1">setTab</text:span><text:span text:style-name="highlight_br0">(</text:span><text:span text:style-name="highlight_st0">'C'</text:span><text:span text:style-name="highlight_br0">)</text:span><text:span text:style-name="highlight_br0">}</text:span> title<text:span text:style-name="highlight_sy0">=</text:span><text:span text:style-name="highlight_st0">'C'</text:span> <text:span text:style-name="highlight_sy0">/&gt;</text:span><text:line-break/><text:s text:c="10"/><text:span text:style-name="highlight_sy0">&lt;</text:span>View style<text:span text:style-name="highlight_sy0">=</text:span><text:span text:style-name="highlight_br0">{</text:span>styles.<text:span text:style-name="highlight_me1">component</text:span><text:span text:style-name="highlight_br0">}</text:span><text:span text:style-name="highlight_sy0">&gt;</text:span><text:line-break/><text:s text:c="12"/><text:span text:style-name="highlight_br0">{</text:span><text:span text:style-name="highlight_kw1">this</text:span>.<text:span text:style-name="highlight_me1">selectTab</text:span><text:span text:style-name="highlight_br0">(</text:span><text:span text:style-name="highlight_br0">)</text:span><text:span text:style-name="highlight_br0">}</text:span><text:line-break/><text:s text:c="10"/><text:span text:style-name="highlight_sy0">&lt;/</text:span>View<text:span text:style-name="highlight_sy0">&gt;</text:span> <text:line-break/><text:s text:c="8"/><text:span text:style-name="highlight_sy0">&lt;/</text:span>View<text:span text:style-name="highlight_sy0">&gt;</text:span><text:line-break/><text:s text:c="6"/><text:span text:style-name="highlight_sy0">&lt;/</text:span>View<text:span text:style-name="highlight_sy0">&gt;</text:span><text:line-break/> <text:line-break/><text:s text:c="4"/><text:span text:style-name="highlight_br0">)</text:span><text:span text:style-name="highlight_sy0">;</text:span><text:line-break/><text:s text:c="2"/><text:span text:style-name="highlight_br0">}</text:span><text:line-break/><text:span text:style-name="highlight_br0">}</text:span><text:line-break/> <text:line-break/><text:span text:style-name="highlight_kw1">const</text:span> styles <text:span text:style-name="highlight_sy0">=</text:span> StyleSheet.<text:span text:style-name="highlight_me1">create</text:span><text:span text:style-name="highlight_br0">(</text:span><text:span text:style-name="highlight_br0">{</text:span><text:line-break/><text:s text:c="2"/>container<text:span text:style-name="highlight_sy0">:</text:span> <text:span text:style-name="highlight_br0">{</text:span><text:line-break/><text:s text:c="4"/>flex<text:span text:style-name="highlight_sy0">:</text:span> <text:span text:style-name="highlight_nu0">1</text:span><text:span text:style-name="highlight_sy0">,</text:span><text:line-break/><text:s text:c="4"/>backgroundColor<text:span text:style-name="highlight_sy0">:</text:span> <text:span text:style-name="highlight_st0">'skyblue'</text:span><text:span text:style-name="highlight_sy0">,</text:span><text:line-break/><text:s text:c="4"/>alignItems<text:span text:style-name="highlight_sy0">:</text:span> <text:span text:style-name="highlight_st0">'center'</text:span><text:span text:style-name="highlight_sy0">,</text:span><text:line-break/><text:s text:c="4"/>justifyContent<text:span text:style-name="highlight_sy0">:</text:span> <text:span text:style-name="highlight_st0">'center'</text:span><text:span text:style-name="highlight_sy0">,</text:span><text:line-break/><text:s text:c="2"/><text:span text:style-name="highlight_br0">}</text:span><text:span text:style-name="highlight_sy0">,</text:span><text:line-break/><text:s text:c="2"/>buttonBox<text:span text:style-name="highlight_sy0">:</text:span> <text:span text:style-name="highlight_br0">{</text:span><text:line-break/><text:s text:c="4"/>flex<text:span text:style-name="highlight_sy0">:</text:span> <text:span text:style-name="highlight_nu0">1</text:span><text:span text:style-name="highlight_sy0">,</text:span><text:line-break/><text:s text:c="4"/>width<text:span text:style-name="highlight_sy0">:</text:span> <text:span text:style-name="highlight_st0">'100%'</text:span><text:span text:style-name="highlight_sy0">,</text:span><text:line-break/><text:s text:c="2"/><text:span text:style-name="highlight_br0">}</text:span><text:span text:style-name="highlight_sy0">,</text:span><text:line-break/><text:s text:c="2"/>component<text:span text:style-name="highlight_sy0">:</text:span> <text:span text:style-name="highlight_br0">{</text:span><text:line-break/><text:s text:c="4"/>flex<text:span text:style-name="highlight_sy0">:</text:span> <text:span text:style-name="highlight_nu0">1</text:span><text:span text:style-name="highlight_sy0">,</text:span><text:line-break/><text:s text:c="2"/><text:span text:style-name="highlight_br0">}</text:span><text:line-break/><text:span text:style-name="highlight_br0">}</text:span><text:span text:style-name="highlight_br0">)</text:span><text:span text:style-name="highlight_sy0">;</text:span></text:p>
          </table:table-cell>
        </table:table-row>
      </table:table>
      <text:h text:style-name="Heading_20_3" text:outline-level="3"><text:bookmark-start text:name="__RefHeading___komponensek_3"/><text:bookmark-start text:name="komponensek"/>Komponensek<text:bookmark-end text:name="__RefHeading___komponensek_3"/><text:bookmark-end text:name="komponensek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5">import</text:span> React<text:span text:style-name="highlight_sy0">,</text:span> <text:span text:style-name="highlight_br0">{</text:span> Component<text:span text:style-name="highlight_br0">}</text:span> from <text:span text:style-name="highlight_st0">'react'</text:span><text:span text:style-name="highlight_sy0">;</text:span><text:line-break/><text:span text:style-name="highlight_kw5">import</text:span> <text:span text:style-name="highlight_br0">{</text:span> View<text:span text:style-name="highlight_sy0">,</text:span> StyleSheet<text:span text:style-name="highlight_sy0">,</text:span> Text <text:span text:style-name="highlight_br0">}</text:span> from <text:span text:style-name="highlight_st0">'react-native'</text:span><text:span text:style-name="highlight_sy0">;</text:span><text:line-break/> <text:line-break/><text:span text:style-name="highlight_kw5">export</text:span> <text:span text:style-name="highlight_kw1">default</text:span> <text:span text:style-name="highlight_kw5">class</text:span> ComponentA <text:span text:style-name="highlight_kw5">extends</text:span> Component <text:span text:style-name="highlight_br0">{</text:span><text:line-break/><text:s text:c="2"/>render<text:span text:style-name="highlight_br0">(</text:span><text:span text:style-name="highlight_br0">)</text:span> <text:span text:style-name="highlight_br0">{</text:span><text:line-break/><text:s text:c="4"/><text:span text:style-name="highlight_kw1">return</text:span> <text:span text:style-name="highlight_br0">(</text:span><text:line-break/><text:s text:c="8"/><text:span text:style-name="highlight_sy0">&lt;</text:span>View style<text:span text:style-name="highlight_sy0">=</text:span><text:span text:style-name="highlight_br0">{</text:span>styles.<text:span text:style-name="highlight_me1">container</text:span><text:span text:style-name="highlight_br0">}</text:span><text:span text:style-name="highlight_sy0">&gt;</text:span><text:line-break/><text:s text:c="10"/><text:span text:style-name="highlight_sy0">&lt;</text:span>Text<text:span text:style-name="highlight_sy0">&gt;</text:span>A komponens<text:span text:style-name="highlight_sy0">&lt;/</text:span>Text<text:span text:style-name="highlight_sy0">&gt;</text:span><text:line-break/><text:s text:c="8"/><text:span text:style-name="highlight_sy0">&lt;/</text:span>View<text:span text:style-name="highlight_sy0">&gt;</text:span><text:line-break/><text:s text:c="4"/><text:span text:style-name="highlight_br0">)</text:span><text:span text:style-name="highlight_sy0">;</text:span><text:line-break/><text:s text:c="2"/><text:span text:style-name="highlight_br0">}</text:span><text:line-break/><text:span text:style-name="highlight_br0">}</text:span><text:line-break/> <text:line-break/><text:span text:style-name="highlight_kw1">const</text:span> styles <text:span text:style-name="highlight_sy0">=</text:span> StyleSheet.<text:span text:style-name="highlight_me1">create</text:span><text:span text:style-name="highlight_br0">(</text:span><text:span text:style-name="highlight_br0">{</text:span><text:line-break/><text:s text:c="2"/>container<text:span text:style-name="highlight_sy0">:</text:span> <text:span text:style-name="highlight_br0">{</text:span><text:line-break/><text:s text:c="4"/>flex<text:span text:style-name="highlight_sy0">:</text:span> <text:span text:style-name="highlight_nu0">1</text:span><text:span text:style-name="highlight_sy0">,</text:span><text:line-break/><text:s text:c="4"/>backgroundColor<text:span text:style-name="highlight_sy0">:</text:span> <text:span text:style-name="highlight_st0">'#fff'</text:span><text:span text:style-name="highlight_sy0">,</text:span><text:line-break/><text:s text:c="4"/>alignItems<text:span text:style-name="highlight_sy0">:</text:span> <text:span text:style-name="highlight_st0">'center'</text:span><text:span text:style-name="highlight_sy0">,</text:span><text:line-break/><text:s text:c="4"/>justifyContent<text:span text:style-name="highlight_sy0">:</text:span> <text:span text:style-name="highlight_st0">'center'</text:span><text:span text:style-name="highlight_sy0">,</text:span><text:line-break/><text:s text:c="2"/><text:span text:style-name="highlight_br0">}</text:span><text:span text:style-name="highlight_sy0">,</text:span><text:line-break/><text:span text:style-name="highlight_br0">}</text:span><text:span text:style-name="highlight_br0">)</text:span><text:span text:style-name="highlight_sy0">;</text:span>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5">import</text:span> React<text:span text:style-name="highlight_sy0">,</text:span> <text:span text:style-name="highlight_br0">{</text:span> Component<text:span text:style-name="highlight_br0">}</text:span> from <text:span text:style-name="highlight_st0">'react'</text:span><text:span text:style-name="highlight_sy0">;</text:span><text:line-break/><text:span text:style-name="highlight_kw5">import</text:span> <text:span text:style-name="highlight_br0">{</text:span> View<text:span text:style-name="highlight_sy0">,</text:span> StyleSheet<text:span text:style-name="highlight_sy0">,</text:span> Text <text:span text:style-name="highlight_br0">}</text:span> from <text:span text:style-name="highlight_st0">'react-native'</text:span><text:span text:style-name="highlight_sy0">;</text:span><text:line-break/> <text:line-break/><text:span text:style-name="highlight_kw5">export</text:span> <text:span text:style-name="highlight_kw1">default</text:span> <text:span text:style-name="highlight_kw5">class</text:span> ComponentB <text:span text:style-name="highlight_kw5">extends</text:span> Component <text:span text:style-name="highlight_br0">{</text:span><text:line-break/><text:s text:c="2"/>render<text:span text:style-name="highlight_br0">(</text:span><text:span text:style-name="highlight_br0">)</text:span> <text:span text:style-name="highlight_br0">{</text:span><text:line-break/><text:s text:c="4"/><text:span text:style-name="highlight_kw1">return</text:span> <text:span text:style-name="highlight_br0">(</text:span><text:line-break/><text:s text:c="6"/><text:span text:style-name="highlight_sy0">&lt;</text:span>View style<text:span text:style-name="highlight_sy0">=</text:span><text:span text:style-name="highlight_br0">{</text:span>styles.<text:span text:style-name="highlight_me1">container</text:span><text:span text:style-name="highlight_br0">}</text:span><text:span text:style-name="highlight_sy0">&gt;</text:span><text:line-break/><text:s text:c="8"/><text:span text:style-name="highlight_sy0">&lt;</text:span>Text<text:span text:style-name="highlight_sy0">&gt;</text:span>B komponens<text:span text:style-name="highlight_sy0">&lt;/</text:span>Text<text:span text:style-name="highlight_sy0">&gt;</text:span><text:line-break/><text:s text:c="6"/><text:span text:style-name="highlight_sy0">&lt;/</text:span>View<text:span text:style-name="highlight_sy0">&gt;</text:span><text:line-break/><text:s text:c="4"/><text:span text:style-name="highlight_br0">)</text:span><text:span text:style-name="highlight_sy0">;</text:span><text:line-break/><text:s text:c="2"/><text:span text:style-name="highlight_br0">}</text:span><text:line-break/><text:span text:style-name="highlight_br0">}</text:span><text:line-break/> <text:line-break/><text:span text:style-name="highlight_kw1">const</text:span> styles <text:span text:style-name="highlight_sy0">=</text:span> StyleSheet.<text:span text:style-name="highlight_me1">create</text:span><text:span text:style-name="highlight_br0">(</text:span><text:span text:style-name="highlight_br0">{</text:span><text:line-break/><text:s text:c="2"/>container<text:span text:style-name="highlight_sy0">:</text:span> <text:span text:style-name="highlight_br0">{</text:span><text:line-break/><text:s text:c="4"/>flex<text:span text:style-name="highlight_sy0">:</text:span> <text:span text:style-name="highlight_nu0">1</text:span><text:span text:style-name="highlight_sy0">,</text:span><text:line-break/><text:s text:c="4"/>backgroundColor<text:span text:style-name="highlight_sy0">:</text:span> <text:span text:style-name="highlight_st0">'#fff'</text:span><text:span text:style-name="highlight_sy0">,</text:span><text:line-break/><text:s text:c="4"/>alignItems<text:span text:style-name="highlight_sy0">:</text:span> <text:span text:style-name="highlight_st0">'center'</text:span><text:span text:style-name="highlight_sy0">,</text:span><text:line-break/><text:s text:c="4"/>justifyContent<text:span text:style-name="highlight_sy0">:</text:span> <text:span text:style-name="highlight_st0">'center'</text:span><text:span text:style-name="highlight_sy0">,</text:span><text:line-break/><text:s text:c="2"/><text:span text:style-name="highlight_br0">}</text:span><text:span text:style-name="highlight_sy0">,</text:span><text:line-break/><text:span text:style-name="highlight_br0">}</text:span><text:span text:style-name="highlight_br0">)</text:span><text:span text:style-name="highlight_sy0">;</text:span>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5">import</text:span> React<text:span text:style-name="highlight_sy0">,</text:span> <text:span text:style-name="highlight_br0">{</text:span> Component<text:span text:style-name="highlight_br0">}</text:span> from <text:span text:style-name="highlight_st0">'react'</text:span><text:span text:style-name="highlight_sy0">;</text:span><text:line-break/><text:span text:style-name="highlight_kw5">import</text:span> <text:span text:style-name="highlight_br0">{</text:span> View<text:span text:style-name="highlight_sy0">,</text:span> StyleSheet<text:span text:style-name="highlight_sy0">,</text:span> Text <text:span text:style-name="highlight_br0">}</text:span> from <text:span text:style-name="highlight_st0">'react-native'</text:span><text:span text:style-name="highlight_sy0">;</text:span><text:line-break/> <text:line-break/><text:span text:style-name="highlight_kw5">export</text:span> <text:span text:style-name="highlight_kw1">default</text:span> <text:span text:style-name="highlight_kw5">class</text:span> ComponentC <text:span text:style-name="highlight_kw5">extends</text:span> Component <text:span text:style-name="highlight_br0">{</text:span><text:line-break/><text:s text:c="2"/>render<text:span text:style-name="highlight_br0">(</text:span><text:span text:style-name="highlight_br0">)</text:span> <text:span text:style-name="highlight_br0">{</text:span><text:line-break/><text:s text:c="4"/><text:span text:style-name="highlight_kw1">return</text:span> <text:span text:style-name="highlight_br0">(</text:span><text:line-break/><text:s text:c="6"/><text:span text:style-name="highlight_sy0">&lt;</text:span>View style<text:span text:style-name="highlight_sy0">=</text:span><text:span text:style-name="highlight_br0">{</text:span>styles.<text:span text:style-name="highlight_me1">container</text:span><text:span text:style-name="highlight_br0">}</text:span><text:span text:style-name="highlight_sy0">&gt;</text:span><text:line-break/><text:s text:c="8"/><text:span text:style-name="highlight_sy0">&lt;</text:span>Text<text:span text:style-name="highlight_sy0">&gt;</text:span>C komponens<text:span text:style-name="highlight_sy0">&lt;/</text:span>Text<text:span text:style-name="highlight_sy0">&gt;</text:span><text:line-break/><text:s text:c="6"/><text:span text:style-name="highlight_sy0">&lt;/</text:span>View<text:span text:style-name="highlight_sy0">&gt;</text:span><text:line-break/><text:s text:c="4"/><text:span text:style-name="highlight_br0">)</text:span><text:span text:style-name="highlight_sy0">;</text:span><text:line-break/><text:s text:c="2"/><text:span text:style-name="highlight_br0">}</text:span><text:line-break/><text:span text:style-name="highlight_br0">}</text:span><text:line-break/> <text:line-break/><text:span text:style-name="highlight_kw1">const</text:span> styles <text:span text:style-name="highlight_sy0">=</text:span> StyleSheet.<text:span text:style-name="highlight_me1">create</text:span><text:span text:style-name="highlight_br0">(</text:span><text:span text:style-name="highlight_br0">{</text:span><text:line-break/><text:s text:c="2"/>container<text:span text:style-name="highlight_sy0">:</text:span> <text:span text:style-name="highlight_br0">{</text:span><text:line-break/><text:s text:c="4"/>flex<text:span text:style-name="highlight_sy0">:</text:span> <text:span text:style-name="highlight_nu0">1</text:span><text:span text:style-name="highlight_sy0">,</text:span><text:line-break/><text:s text:c="4"/>backgroundColor<text:span text:style-name="highlight_sy0">:</text:span> <text:span text:style-name="highlight_st0">'#fff'</text:span><text:span text:style-name="highlight_sy0">,</text:span><text:line-break/><text:s text:c="4"/>alignItems<text:span text:style-name="highlight_sy0">:</text:span> <text:span text:style-name="highlight_st0">'center'</text:span><text:span text:style-name="highlight_sy0">,</text:span><text:line-break/><text:s text:c="4"/>justifyContent<text:span text:style-name="highlight_sy0">:</text:span> <text:span text:style-name="highlight_st0">'center'</text:span><text:span text:style-name="highlight_sy0">,</text:span><text:line-break/><text:s text:c="2"/><text:span text:style-name="highlight_br0">}</text:span><text:span text:style-name="highlight_sy0">,</text:span><text:line-break/><text:span text:style-name="highlight_br0">}</text:span><text:span text:style-name="highlight_br0">)</text:span><text:span text:style-name="highlight_sy0">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5T17::38:32</meta:creation-date>
    <dc:creator>Generated</dc:creator>
    <dc:date>2025-04-05T17::38:32</dc:date>
    <dc:language>en-US</dc:language>
    <meta:editing-cycles>1</meta:editing-cycles>
    <meta:editing-duration>PT0S</meta:editing-duration>
    <dc:title>oktatas:telefon:react_native:nezetek_kapcsolasa:osztallyal</dc:title>
  </office:meta>
</office:document-meta>
</file>